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" style:parent-style-name="Standard" style:family="paragraph">
      <style:paragraph-properties fo:text-align="justify" fo:margin-bottom="0in"/>
    </style:style>
    <style:style style:name="T9" style:parent-style-name="Predvolenépísmoodseku" style:family="text">
      <style:text-properties style:font-name="Times New Roman" fo:font-size="12pt" style:font-size-asian="12pt" style:font-size-complex="12pt"/>
    </style:style>
    <style:style style:name="T10" style:parent-style-name="Predvolenépísmoodseku" style:family="text">
      <style:text-properties style:font-name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" style:parent-style-name="Odsekzoznamu" style:list-style-name="WWNum41" style:family="paragraph">
      <style:paragraph-properties fo:text-align="justify"/>
    </style:style>
    <style:style style:name="T17" style:parent-style-name="Predvolenépísmoodseku" style:family="text">
      <style:text-properties style:font-name="Times New Roman" fo:font-size="12pt" style:font-size-asian="12pt" style:font-size-complex="12pt"/>
    </style:style>
    <style:style style:name="T18" style:parent-style-name="Predvolenépísmoodseku" style:family="text">
      <style:text-properties style:font-name="Times New Roman" fo:font-size="12pt" style:font-size-asian="12pt" style:font-size-complex="12pt"/>
    </style:style>
    <style:style style:name="T19" style:parent-style-name="Predvolenépísmoodseku" style:family="text">
      <style:text-properties style:font-name="Times New Roman" fo:font-size="12pt" style:font-size-asian="12pt" style:font-size-complex="12pt" fo:background-color="#FFFF00"/>
    </style:style>
    <style:style style:name="P20" style:parent-style-name="Odsekzoznamu" style:list-style-name="WWNum4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" style:parent-style-name="Odsekzoznamu" style:list-style-name="WWNum4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5" style:parent-style-name="Odsekzoznamu" style:list-style-name="WWNum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" style:parent-style-name="Odsekzoznamu" style:list-style-name="WWNum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" style:parent-style-name="Odsekzoznamu" style:list-style-name="WWNum3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8" style:parent-style-name="Odsekzoznamu" style:list-style-name="WWNum3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9" style:parent-style-name="Odsekzoznamu" style:list-style-name="WWNum3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30" style:parent-style-name="Odsekzoznamu" style:list-style-name="WWNum3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31" style:parent-style-name="Odsekzoznamu" style:list-style-name="WWNum3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3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5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Odsekzoznamu" style:list-style-name="WWNum2" style:family="paragraph">
      <style:paragraph-properties fo:text-align="justify" fo:margin-bottom="0in"/>
      <style:text-properties style:font-name="Times New Roman" text:display="none" fo:font-size="12pt" style:font-size-asian="12pt" style:font-size-complex="12pt"/>
    </style:style>
    <style:style style:name="P40" style:parent-style-name="Odsekzoznamu" style:list-style-name="WWNum7" style:family="paragraph">
      <style:paragraph-properties fo:text-align="justify" fo:margin-bottom="0in"/>
    </style:style>
    <style:style style:name="T4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2" style:parent-style-name="Predvolenépísmoodseku" style:family="text">
      <style:text-properties style:font-name="Times New Roman" fo:font-size="12pt" style:font-size-asian="12pt" style:font-size-complex="12pt"/>
    </style:style>
    <style:style style:name="T43" style:parent-style-name="Predvolenépísmoodseku" style:family="text">
      <style:text-properties style:font-name="Times New Roman" fo:font-size="12pt" style:font-size-asian="12pt" style:font-size-complex="12pt"/>
    </style:style>
    <style:style style:name="P44" style:parent-style-name="Odsekzoznamu" style:list-style-name="WWNum7" style:family="paragraph">
      <style:paragraph-properties fo:text-align="justify" fo:margin-bottom="0in"/>
    </style:style>
    <style:style style:name="T4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46" style:parent-style-name="Predvolenépísmoodseku" style:family="text">
      <style:text-properties style:font-name="Times New Roman" fo:font-size="12pt" style:font-size-asian="12pt" style:font-size-complex="12pt"/>
    </style:style>
    <style:style style:name="T47" style:parent-style-name="Predvolenépísmoodseku" style:family="text">
      <style:text-properties style:font-name="Times New Roman" fo:font-size="12pt" style:font-size-asian="12pt" style:font-size-complex="12pt"/>
    </style:style>
    <style:style style:name="T48" style:parent-style-name="Predvolenépísmoodseku" style:family="text">
      <style:text-properties style:font-name="Times New Roman" fo:font-size="12pt" style:font-size-asian="12pt" style:font-size-complex="12pt"/>
    </style:style>
    <style:style style:name="T49" style:parent-style-name="Predvolenépísmoodseku" style:family="text">
      <style:text-properties style:font-name="Times New Roman" fo:font-size="12pt" style:font-size-asian="12pt" style:font-size-complex="12pt"/>
    </style:style>
    <style:style style:name="T50" style:parent-style-name="Predvolenépísmoodseku" style:family="text">
      <style:text-properties style:font-name="Times New Roman" fo:font-size="12pt" style:font-size-asian="12pt" style:font-size-complex="12pt"/>
    </style:style>
    <style:style style:name="P51" style:parent-style-name="Odsekzoznamu" style:list-style-name="WWNum7" style:family="paragraph">
      <style:paragraph-properties fo:text-align="justify" fo:margin-bottom="0in"/>
    </style:style>
    <style:style style:name="T5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Predvolenépísmoodseku" style:family="text">
      <style:text-properties style:font-name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fo:font-size="12pt" style:font-size-asian="12pt" style:font-size-complex="12pt"/>
    </style:style>
    <style:style style:name="T55" style:parent-style-name="Predvolenépísmoodseku" style:family="text">
      <style:text-properties style:font-name="Times New Roman" fo:font-size="12pt" style:font-size-asian="12pt" style:font-size-complex="12pt"/>
    </style:style>
    <style:style style:name="P56" style:parent-style-name="Odsekzoznamu" style:list-style-name="WWNum7" style:family="paragraph">
      <style:paragraph-properties fo:text-align="justify" fo:margin-bottom="0in"/>
    </style:style>
    <style:style style:name="T5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8" style:parent-style-name="Predvolenépísmoodseku" style:family="text">
      <style:text-properties style:font-name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fo:font-size="12pt" style:font-size-asian="12pt" style:font-size-complex="12pt"/>
    </style:style>
    <style:style style:name="P60" style:parent-style-name="Odsekzoznamu" style:list-style-name="WWNum7" style:family="paragraph">
      <style:paragraph-properties fo:text-align="justify" fo:margin-bottom="0in"/>
    </style:style>
    <style:style style:name="T6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2" style:parent-style-name="Predvolenépísmoodseku" style:family="text">
      <style:text-properties style:font-name="Times New Roman" fo:font-size="12pt" style:font-size-asian="12pt" style:font-size-complex="12pt"/>
    </style:style>
    <style:style style:name="T63" style:parent-style-name="Predvolenépísmoodseku" style:family="text">
      <style:text-properties style:font-name="Times New Roman" fo:font-size="12pt" style:font-size-asian="12pt" style:font-size-complex="12pt"/>
    </style:style>
    <style:style style:name="P64" style:parent-style-name="Odsekzoznamu" style:list-style-name="WWNum7" style:family="paragraph">
      <style:paragraph-properties fo:text-align="justify" fo:margin-bottom="0in"/>
    </style:style>
    <style:style style:name="T6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66" style:parent-style-name="Predvolenépísmoodseku" style:family="text">
      <style:text-properties style:font-name="Times New Roman" fo:font-size="12pt" style:font-size-asian="12pt" style:font-size-complex="12pt"/>
    </style:style>
    <style:style style:name="T67" style:parent-style-name="Predvolenépísmoodseku" style:family="text">
      <style:text-properties style:font-name="Times New Roman" fo:font-size="12pt" style:font-size-asian="12pt" style:font-size-complex="12pt"/>
    </style:style>
    <style:style style:name="P68" style:parent-style-name="Odsekzoznamu" style:list-style-name="WWNum7" style:family="paragraph">
      <style:paragraph-properties fo:text-align="justify" fo:margin-bottom="0in"/>
    </style:style>
    <style:style style:name="T6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0" style:parent-style-name="Predvolenépísmoodseku" style:family="text">
      <style:text-properties style:font-name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fo:font-size="12pt" style:font-size-asian="12pt" style:font-size-complex="12pt"/>
    </style:style>
    <style:style style:name="P72" style:parent-style-name="Odsekzoznamu" style:list-style-name="WWNum7" style:family="paragraph">
      <style:paragraph-properties fo:text-align="justify" fo:margin-bottom="0in"/>
    </style:style>
    <style:style style:name="T7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4" style:parent-style-name="Predvolenépísmoodseku" style:family="text">
      <style:text-properties style:font-name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fo:font-size="12pt" style:font-size-asian="12pt" style:font-size-complex="12pt"/>
    </style:style>
    <style:style style:name="T76" style:parent-style-name="Predvolenépísmoodseku" style:family="text">
      <style:text-properties style:font-name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fo:font-size="12pt" style:font-size-asian="12pt" style:font-size-complex="12pt"/>
    </style:style>
    <style:style style:name="P78" style:parent-style-name="Odsekzoznamu" style:list-style-name="WWNum7" style:family="paragraph">
      <style:paragraph-properties fo:text-align="justify" fo:margin-bottom="0in"/>
    </style:style>
    <style:style style:name="T7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0" style:parent-style-name="Predvolenépísmoodseku" style:family="text">
      <style:text-properties style:font-name="Times New Roman" fo:font-size="12pt" style:font-size-asian="12pt" style:font-size-complex="12pt"/>
    </style:style>
    <style:style style:name="T81" style:parent-style-name="Predvolenépísmoodseku" style:family="text">
      <style:text-properties style:font-name="Times New Roman" fo:font-size="12pt" style:font-size-asian="12pt" style:font-size-complex="12pt"/>
    </style:style>
    <style:style style:name="T82" style:parent-style-name="Predvolenépísmoodseku" style:family="text">
      <style:text-properties style:font-name="Times New Roman" fo:font-size="12pt" style:font-size-asian="12pt" style:font-size-complex="12pt"/>
    </style:style>
    <style:style style:name="P83" style:parent-style-name="Odsekzoznamu" style:list-style-name="WWNum7" style:family="paragraph">
      <style:paragraph-properties fo:text-align="justify" fo:margin-bottom="0in"/>
    </style:style>
    <style:style style:name="T8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5" style:parent-style-name="Predvolenépísmoodseku" style:family="text">
      <style:text-properties style:font-name="Times New Roman" fo:font-size="12pt" style:font-size-asian="12pt" style:font-size-complex="12pt"/>
    </style:style>
    <style:style style:name="T86" style:parent-style-name="Predvolenépísmoodseku" style:family="text">
      <style:text-properties style:font-name="Times New Roman" fo:font-size="12pt" style:font-size-asian="12pt" style:font-size-complex="12pt"/>
    </style:style>
    <style:style style:name="P87" style:parent-style-name="Odsekzoznamu" style:list-style-name="WWNum7" style:family="paragraph">
      <style:paragraph-properties fo:text-align="justify" fo:margin-bottom="0in"/>
    </style:style>
    <style:style style:name="T88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89" style:parent-style-name="Predvolenépísmoodseku" style:family="text">
      <style:text-properties style:font-name="Times New Roman" fo:font-size="12pt" style:font-size-asian="12pt" style:font-size-complex="12pt"/>
    </style:style>
    <style:style style:name="T90" style:parent-style-name="Predvolenépísmoodseku" style:family="text">
      <style:text-properties style:font-name="Times New Roman" fo:font-size="12pt" style:font-size-asian="12pt" style:font-size-complex="12pt"/>
    </style:style>
    <style:style style:name="T91" style:parent-style-name="Predvolenépísmoodseku" style:family="text">
      <style:text-properties style:font-name="Times New Roman" fo:font-size="12pt" style:font-size-asian="12pt" style:font-size-complex="12pt"/>
    </style:style>
    <style:style style:name="P92" style:parent-style-name="Odsekzoznamu" style:list-style-name="WWNum7" style:family="paragraph">
      <style:paragraph-properties fo:text-align="justify" fo:margin-bottom="0in"/>
    </style:style>
    <style:style style:name="T9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4" style:parent-style-name="Predvolenépísmoodseku" style:family="text">
      <style:text-properties style:font-name="Times New Roman" fo:font-size="12pt" style:font-size-asian="12pt" style:font-size-complex="12pt"/>
    </style:style>
    <style:style style:name="T95" style:parent-style-name="Predvolenépísmoodseku" style:family="text">
      <style:text-properties style:font-name="Times New Roman" fo:font-size="12pt" style:font-size-asian="12pt" style:font-size-complex="12pt"/>
    </style:style>
    <style:style style:name="P96" style:parent-style-name="Odsekzoznamu" style:list-style-name="WWNum7" style:family="paragraph">
      <style:paragraph-properties fo:text-align="justify" fo:margin-bottom="0in"/>
    </style:style>
    <style:style style:name="T9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98" style:parent-style-name="Predvolenépísmoodseku" style:family="text">
      <style:text-properties style:font-name="Times New Roman" fo:font-size="12pt" style:font-size-asian="12pt" style:font-size-complex="12pt"/>
    </style:style>
    <style:style style:name="T99" style:parent-style-name="Predvolenépísmoodseku" style:family="text">
      <style:text-properties style:font-name="Times New Roman" fo:font-size="12pt" style:font-size-asian="12pt" style:font-size-complex="12pt"/>
    </style:style>
    <style:style style:name="P100" style:parent-style-name="Odsekzoznamu" style:list-style-name="WWNum7" style:family="paragraph">
      <style:paragraph-properties fo:text-align="justify" fo:margin-bottom="0in"/>
    </style:style>
    <style:style style:name="T101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2" style:parent-style-name="Predvolenépísmoodseku" style:family="text">
      <style:text-properties style:font-name="Times New Roman" fo:font-size="12pt" style:font-size-asian="12pt" style:font-size-complex="12pt"/>
    </style:style>
    <style:style style:name="T103" style:parent-style-name="Predvolenépísmoodseku" style:family="text">
      <style:text-properties style:font-name="Times New Roman" fo:font-size="12pt" style:font-size-asian="12pt" style:font-size-complex="12pt"/>
    </style:style>
    <style:style style:name="P104" style:parent-style-name="Odsekzoznamu" style:list-style-name="WWNum7" style:family="paragraph">
      <style:paragraph-properties fo:text-align="justify" fo:margin-bottom="0in"/>
    </style:style>
    <style:style style:name="T10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06" style:parent-style-name="Predvolenépísmoodseku" style:family="text">
      <style:text-properties style:font-name="Times New Roman" fo:font-size="12pt" style:font-size-asian="12pt" style:font-size-complex="12pt"/>
    </style:style>
    <style:style style:name="T107" style:parent-style-name="Predvolenépísmoodseku" style:family="text">
      <style:text-properties style:font-name="Times New Roman" fo:font-size="12pt" style:font-size-asian="12pt" style:font-size-complex="12pt"/>
    </style:style>
    <style:style style:name="P108" style:parent-style-name="Odsekzoznamu" style:list-style-name="WWNum7" style:family="paragraph">
      <style:paragraph-properties fo:text-align="justify" fo:margin-bottom="0in"/>
    </style:style>
    <style:style style:name="T10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0" style:parent-style-name="Predvolenépísmoodseku" style:family="text">
      <style:text-properties style:font-name="Times New Roman" fo:font-size="12pt" style:font-size-asian="12pt" style:font-size-complex="12pt"/>
    </style:style>
    <style:style style:name="T111" style:parent-style-name="Predvolenépísmoodseku" style:family="text">
      <style:text-properties style:font-name="Times New Roman" fo:font-size="12pt" style:font-size-asian="12pt" style:font-size-complex="12pt"/>
    </style:style>
    <style:style style:name="P112" style:parent-style-name="Odsekzoznamu" style:list-style-name="WWNum7" style:family="paragraph">
      <style:paragraph-properties fo:text-align="justify" fo:margin-bottom="0in"/>
    </style:style>
    <style:style style:name="T11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4" style:parent-style-name="Predvolenépísmoodseku" style:family="text">
      <style:text-properties style:font-name="Times New Roman" fo:font-size="12pt" style:font-size-asian="12pt" style:font-size-complex="12pt"/>
    </style:style>
    <style:style style:name="T115" style:parent-style-name="Predvolenépísmoodseku" style:family="text">
      <style:text-properties style:font-name="Times New Roman" fo:font-size="12pt" style:font-size-asian="12pt" style:font-size-complex="12pt"/>
    </style:style>
    <style:style style:name="P116" style:parent-style-name="Odsekzoznamu" style:list-style-name="WWNum7" style:family="paragraph">
      <style:paragraph-properties fo:text-align="justify" fo:margin-bottom="0in"/>
    </style:style>
    <style:style style:name="T11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18" style:parent-style-name="Predvolenépísmoodseku" style:family="text">
      <style:text-properties style:font-name="Times New Roman" fo:font-size="12pt" style:font-size-asian="12pt" style:font-size-complex="12pt"/>
    </style:style>
    <style:style style:name="P119" style:parent-style-name="Odsekzoznamu" style:list-style-name="WWNum7" style:family="paragraph">
      <style:paragraph-properties fo:text-align="justify" fo:margin-bottom="0in"/>
    </style:style>
    <style:style style:name="T12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1" style:parent-style-name="Predvolenépísmoodseku" style:family="text">
      <style:text-properties style:font-name="Times New Roman" fo:font-size="12pt" style:font-size-asian="12pt" style:font-size-complex="12pt"/>
    </style:style>
    <style:style style:name="T122" style:parent-style-name="Predvolenépísmoodseku" style:family="text">
      <style:text-properties style:font-name="Times New Roman" fo:font-size="12pt" style:font-size-asian="12pt" style:font-size-complex="12pt"/>
    </style:style>
    <style:style style:name="P123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24" style:parent-style-name="Odsekzoznamu" style:list-style-name="WWNum7" style:family="paragraph">
      <style:paragraph-properties fo:text-align="justify" fo:margin-bottom="0in"/>
    </style:style>
    <style:style style:name="T12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26" style:parent-style-name="Predvolenépísmoodseku" style:family="text">
      <style:text-properties style:font-name="Times New Roman" fo:font-size="12pt" style:font-size-asian="12pt" style:font-size-complex="12pt"/>
    </style:style>
    <style:style style:name="T127" style:parent-style-name="Predvolenépísmoodseku" style:family="text">
      <style:text-properties style:font-name="Times New Roman" fo:font-size="12pt" style:font-size-asian="12pt" style:font-size-complex="12pt"/>
    </style:style>
    <style:style style:name="P128" style:parent-style-name="Odsekzoznamu" style:list-style-name="WWNum7" style:family="paragraph">
      <style:paragraph-properties fo:text-align="justify" fo:margin-bottom="0in"/>
    </style:style>
    <style:style style:name="T129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0" style:parent-style-name="Predvolenépísmoodseku" style:family="text">
      <style:text-properties style:font-name="Times New Roman" fo:font-size="12pt" style:font-size-asian="12pt" style:font-size-complex="12pt"/>
    </style:style>
    <style:style style:name="T131" style:parent-style-name="Predvolenépísmoodseku" style:family="text">
      <style:text-properties style:font-name="Times New Roman" fo:font-size="12pt" style:font-size-asian="12pt" style:font-size-complex="12pt"/>
    </style:style>
    <style:style style:name="T132" style:parent-style-name="Predvolenépísmoodseku" style:family="text">
      <style:text-properties style:font-name="Times New Roman" fo:font-size="12pt" style:font-size-asian="12pt" style:font-size-complex="12pt"/>
    </style:style>
    <style:style style:name="T133" style:parent-style-name="Predvolenépísmoodseku" style:family="text">
      <style:text-properties style:font-name="Times New Roman" fo:font-size="12pt" style:font-size-asian="12pt" style:font-size-complex="12pt"/>
    </style:style>
    <style:style style:name="P134" style:parent-style-name="Odsekzoznamu" style:list-style-name="WWNum7" style:family="paragraph">
      <style:paragraph-properties fo:text-align="justify" fo:margin-bottom="0in"/>
    </style:style>
    <style:style style:name="T13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36" style:parent-style-name="Predvolenépísmoodseku" style:family="text">
      <style:text-properties style:font-name="Times New Roman" fo:font-size="12pt" style:font-size-asian="12pt" style:font-size-complex="12pt"/>
    </style:style>
    <style:style style:name="P137" style:parent-style-name="Odsekzoznamu" style:list-style-name="WWNum7" style:family="paragraph">
      <style:paragraph-properties fo:text-align="justify" fo:margin-bottom="0in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138" style:parent-style-name="Odsekzoznamu" style:list-style-name="WWNum7" style:family="paragraph">
      <style:paragraph-properties fo:text-align="justify" fo:margin-bottom="0in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139" style:parent-style-name="Odsekzoznamu" style:list-style-name="WWNum7" style:family="paragraph">
      <style:paragraph-properties fo:text-align="justify" fo:margin-bottom="0in"/>
    </style:style>
    <style:style style:name="T140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1" style:parent-style-name="Predvolenépísmoodseku" style:family="text">
      <style:text-properties style:font-name="Times New Roman" fo:font-size="12pt" style:font-size-asian="12pt" style:font-size-complex="12pt"/>
    </style:style>
    <style:style style:name="P142" style:parent-style-name="Odsekzoznamu" style:list-style-name="WWNum7" style:family="paragraph">
      <style:paragraph-properties fo:text-align="justify" fo:margin-bottom="0in"/>
    </style:style>
    <style:style style:name="T143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5" style:parent-style-name="Predvolenépísmoodseku" style:family="text">
      <style:text-properties style:font-name="Times New Roman" fo:font-size="12pt" style:font-size-asian="12pt" style:font-size-complex="12pt"/>
    </style:style>
    <style:style style:name="P146" style:parent-style-name="Odsekzoznamu" style:list-style-name="WWNum7" style:family="paragraph">
      <style:paragraph-properties fo:text-align="justify" fo:margin-bottom="0in"/>
    </style:style>
    <style:style style:name="T147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48" style:parent-style-name="Predvolenépísmoodseku" style:family="text">
      <style:text-properties style:font-name="Times New Roman" fo:font-size="12pt" style:font-size-asian="12pt" style:font-size-complex="12pt"/>
    </style:style>
    <style:style style:name="T149" style:parent-style-name="Predvolenépísmoodseku" style:family="text">
      <style:text-properties style:font-name="Times New Roman" fo:font-size="12pt" style:font-size-asian="12pt" style:font-size-complex="12pt"/>
    </style:style>
    <style:style style:name="T150" style:parent-style-name="Predvolenépísmoodseku" style:family="text">
      <style:text-properties style:font-name="Times New Roman" fo:font-size="12pt" style:font-size-asian="12pt" style:font-size-complex="12pt"/>
    </style:style>
    <style:style style:name="P151" style:parent-style-name="Odsekzoznamu" style:list-style-name="WWNum7" style:family="paragraph">
      <style:paragraph-properties fo:text-align="justify" fo:margin-bottom="0in"/>
    </style:style>
    <style:style style:name="T152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3" style:parent-style-name="Predvolenépísmoodseku" style:family="text">
      <style:text-properties style:font-name="Times New Roman" fo:font-size="12pt" style:font-size-asian="12pt" style:font-size-complex="12pt"/>
    </style:style>
    <style:style style:name="T154" style:parent-style-name="Predvolenépísmoodseku" style:family="text">
      <style:text-properties style:font-name="Times New Roman" fo:font-size="12pt" style:font-size-asian="12pt" style:font-size-complex="12pt"/>
    </style:style>
    <style:style style:name="P155" style:parent-style-name="Odsekzoznamu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15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8" style:parent-style-name="Odsekzoznamu" style:list-style-name="WWNum2" style:family="paragraph">
      <style:paragraph-properties fo:text-align="justify" fo:margin-bottom="0in"/>
      <style:text-properties style:font-name="Times New Roman" text:display="none" fo:font-size="12pt" style:font-size-asian="12pt" style:font-size-complex="12pt"/>
    </style:style>
    <style:style style:name="P159" style:parent-style-name="Odsekzoznamu" style:list-style-name="WWNum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0" style:parent-style-name="Odsekzoznamu" style:list-style-name="WWNum8" style:family="paragraph">
      <style:text-properties style:font-name="Times New Roman" fo:font-size="12pt" style:font-size-asian="12pt" style:font-size-complex="12pt"/>
    </style:style>
    <style:style style:name="P161" style:parent-style-name="Odsekzoznamu" style:list-style-name="WWNum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2" style:parent-style-name="Odsekzoznamu" style:list-style-name="WWNum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3" style:parent-style-name="Odsekzoznamu" style:list-style-name="WWNum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4" style:parent-style-name="Odsekzoznamu" style:list-style-name="WWNum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65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68" style:parent-style-name="Odsekzoznamu" style:list-style-name="WWNum2" style:family="paragraph">
      <style:paragraph-properties fo:text-align="justify" fo:margin-bottom="0in"/>
      <style:text-properties style:font-name="Times New Roman" text:display="none" fo:font-size="12pt" style:font-size-asian="12pt" style:font-size-complex="12pt"/>
    </style:style>
    <style:style style:name="P169" style:parent-style-name="Odsekzoznamu" style:list-style-name="WWNum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0" style:parent-style-name="Odsekzoznamu" style:list-style-name="WWNum7" style:family="paragraph">
      <style:paragraph-properties fo:text-align="justify" fo:margin-bottom="0in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171" style:parent-style-name="Odsekzoznamu" style:list-style-name="WWNum7" style:family="paragraph">
      <style:paragraph-properties fo:text-align="justify" fo:margin-bottom="0in" fo:margin-left="0.5909in">
        <style:tab-stops/>
      </style:paragraph-properties>
      <style:text-properties style:font-name="Times New Roman" fo:font-size="12pt" style:font-size-asian="12pt" style:font-size-complex="12pt"/>
    </style:style>
    <style:style style:name="P172" style:parent-style-name="Odsekzoznamu" style:list-style-name="WWNum7" style:family="paragraph">
      <style:paragraph-properties fo:text-align="justify" fo:margin-bottom="0in" fo:margin-left="0.5909in">
        <style:tab-stops/>
      </style:paragraph-properties>
    </style:style>
    <style:style style:name="T173" style:parent-style-name="Predvolenépísmoodseku" style:family="text">
      <style:text-properties style:font-name="Times New Roman" fo:font-size="12pt" style:font-size-asian="12pt" style:font-size-complex="12pt"/>
    </style:style>
    <style:style style:name="T174" style:parent-style-name="Predvolenépísmoodseku" style:family="text">
      <style:text-properties style:font-name="Times New Roman" fo:font-size="12pt" style:font-size-asian="12pt" style:font-size-complex="12pt"/>
    </style:style>
    <style:style style:name="T175" style:parent-style-name="Predvolenépísmoodseku" style:family="text">
      <style:text-properties style:font-name="Times New Roman" fo:font-size="12pt" style:font-size-asian="12pt" style:font-size-complex="12pt"/>
    </style:style>
    <style:style style:name="T17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177" style:parent-style-name="Predvolenépísmoodseku" style:family="text">
      <style:text-properties style:font-name="Times New Roman" fo:font-size="12pt" style:font-size-asian="12pt" style:font-size-complex="12pt"/>
    </style:style>
    <style:style style:name="P178" style:parent-style-name="Odsekzoznamu" style:list-style-name="WWNum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79" style:parent-style-name="Odsekzoznamu" style:list-style-name="WWNum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0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1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83" style:parent-style-name="Odsekzoznamu" style:list-style-name="WWNum2" style:family="paragraph">
      <style:paragraph-properties fo:text-align="justify" fo:margin-bottom="0in"/>
      <style:text-properties style:font-name="Times New Roman" text:display="none" fo:font-size="12pt" style:font-size-asian="12pt" style:font-size-complex="12pt"/>
    </style:style>
    <style:style style:name="P184" style:parent-style-name="Odsekzoznamu" style:list-style-name="WWNum1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5" style:parent-style-name="Odsekzoznamu" style:list-style-name="WWNum1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6" style:parent-style-name="Odsekzoznamu" style:list-style-name="WWNum1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7" style:parent-style-name="Odsekzoznamu" style:list-style-name="WWNum1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88" style:parent-style-name="Odsekzoznamu" style:list-style-name="WWNum10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8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0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1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2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93" style:parent-style-name="Odsekzoznamu" style:list-style-name="WWNum2" style:family="paragraph">
      <style:paragraph-properties fo:text-align="justify" fo:margin-bottom="0in"/>
      <style:text-properties style:font-name="Times New Roman" text:display="none" fo:font-size="12pt" style:font-size-asian="12pt" style:font-size-complex="12pt"/>
    </style:style>
    <style:style style:name="P194" style:parent-style-name="Odsekzoznamu" style:list-style-name="WWNum1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95" style:parent-style-name="Odsekzoznamu" style:list-style-name="WWNum4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196" style:parent-style-name="Odsekzoznamu" style:list-style-name="WWNum4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197" style:parent-style-name="Odsekzoznamu" style:list-style-name="WWNum4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198" style:parent-style-name="Odsekzoznamu" style:list-style-name="WWNum4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199" style:parent-style-name="Odsekzoznamu" style:list-style-name="WWNum4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00" style:parent-style-name="Odsekzoznamu" style:list-style-name="WWNum4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01" style:parent-style-name="Odsekzoznamu" style:list-style-name="WWNum4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02" style:parent-style-name="Odsekzoznamu" style:list-style-name="WWNum4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03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4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5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7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8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9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0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1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2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13" style:parent-style-name="Odsekzoznamu" style:list-style-name="WWNum2" style:family="paragraph">
      <style:paragraph-properties fo:text-align="justify" fo:margin-bottom="0in"/>
      <style:text-properties style:font-name="Times New Roman" text:display="none" fo:font-size="12pt" style:font-size-asian="12pt" style:font-size-complex="12pt"/>
    </style:style>
    <style:style style:name="P214" style:parent-style-name="Odsekzoznamu" style:list-style-name="WWNum1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15" style:parent-style-name="Odsekzoznamu" style:list-style-name="WWNum5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16" style:parent-style-name="Odsekzoznamu" style:list-style-name="WWNum5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17" style:parent-style-name="Odsekzoznamu" style:list-style-name="WWNum5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18" style:parent-style-name="Odsekzoznamu" style:list-style-name="WWNum5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19" style:parent-style-name="Odsekzoznamu" style:list-style-name="WWNum5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20" style:parent-style-name="Odsekzoznamu" style:list-style-name="WWNum5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21" style:parent-style-name="Odsekzoznamu" style:list-style-name="WWNum5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22" style:parent-style-name="Odsekzoznamu" style:list-style-name="WWNum5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23" style:parent-style-name="Odsekzoznamu" style:list-style-name="WWNum5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24" style:parent-style-name="Odsekzoznamu" style:list-style-name="WWNum5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25" style:parent-style-name="Odsekzoznamu" style:list-style-name="WWNum5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26" style:parent-style-name="Odsekzoznamu" style:list-style-name="WWNum5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27" style:parent-style-name="Odsekzoznamu" style:list-style-name="WWNum5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28" style:parent-style-name="Odsekzoznamu" style:list-style-name="WWNum5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29" style:parent-style-name="Odsekzoznamu" style:list-style-name="WWNum5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30" style:parent-style-name="Odsekzoznamu" style:list-style-name="WWNum5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31" style:parent-style-name="Odsekzoznamu" style:list-style-name="WWNum5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32" style:parent-style-name="Odsekzoznamu" style:list-style-name="WWNum5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33" style:parent-style-name="Odsekzoznamu" style:list-style-name="WWNum5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34" style:parent-style-name="Odsekzoznamu" style:list-style-name="WWNum5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35" style:parent-style-name="Odsekzoznamu" style:list-style-name="WWNum5" style:family="paragraph">
      <style:paragraph-properties fo:text-align="justify" fo:margin-bottom="0in" fo:margin-left="0.5in" fo:text-indent="0.025in">
        <style:tab-stops/>
      </style:paragraph-properties>
      <style:text-properties style:font-name="Times New Roman" fo:font-size="12pt" style:font-size-asian="12pt" style:font-size-complex="12pt"/>
    </style:style>
    <style:style style:name="P236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7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38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39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240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42" style:parent-style-name="Odsekzoznamu" style:list-style-name="WWNum2" style:family="paragraph">
      <style:paragraph-properties fo:text-align="justify" fo:margin-bottom="0in"/>
      <style:text-properties style:font-name="Times New Roman" text:display="none" fo:font-size="12pt" style:font-size-asian="12pt" style:font-size-complex="12pt"/>
    </style:style>
    <style:style style:name="P243" style:parent-style-name="Odsekzoznamu" style:list-style-name="WWNum1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4" style:parent-style-name="Odsekzoznamu" style:list-style-name="WWNum1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5" style:parent-style-name="Odsekzoznamu" style:list-style-name="WWNum1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6" style:parent-style-name="Odsekzoznamu" style:list-style-name="WWNum1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7" style:parent-style-name="Odsekzoznamu" style:list-style-name="WWNum1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8" style:parent-style-name="Odsekzoznamu" style:list-style-name="WWNum1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49" style:parent-style-name="Odsekzoznamu" style:list-style-name="WWNum1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0" style:parent-style-name="Odsekzoznamu" style:list-style-name="WWNum1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1" style:parent-style-name="Odsekzoznamu" style:list-style-name="WWNum14" style:family="paragraph">
      <style:paragraph-properties fo:text-align="justify" fo:margin-bottom="0in"/>
    </style:style>
    <style:style style:name="T252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3" style:parent-style-name="Predvolenépísmoodsek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254" style:parent-style-name="Predvolenépísmoodseku" style:family="text">
      <style:text-properties style:font-name="Times New Roman" fo:font-size="12pt" style:font-size-asian="12pt" style:font-size-complex="12pt"/>
    </style:style>
    <style:style style:name="T255" style:parent-style-name="Predvolenépísmoodseku" style:family="text">
      <style:text-properties style:font-name="Times New Roman" fo:font-size="12pt" style:font-size-asian="12pt" style:font-size-complex="12pt"/>
    </style:style>
    <style:style style:name="P256" style:parent-style-name="Odsekzoznamu" style:list-style-name="WWNum1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7" style:parent-style-name="Odsekzoznamu" style:list-style-name="WWNum1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8" style:parent-style-name="Odsekzoznamu" style:list-style-name="WWNum1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59" style:parent-style-name="Odsekzoznamu" style:list-style-name="WWNum1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0" style:parent-style-name="Odsekzoznamu" style:list-style-name="WWNum1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1" style:parent-style-name="Odsekzoznamu" style:list-style-name="WWNum1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2" style:parent-style-name="Odsekzoznamu" style:list-style-name="WWNum1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3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4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5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67" style:parent-style-name="Odsekzoznamu" style:list-style-name="WWNum1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8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69" style:parent-style-name="Odsekzoznamu" style:list-style-name="WWNum16" style:family="paragraph">
      <style:paragraph-properties fo:text-align="justify" fo:margin-bottom="0in" fo:background-color="#FFFFFF"/>
    </style:style>
    <style:style style:name="T270" style:parent-style-name="Predvolenépísmoodseku" style:family="text">
      <style:text-properties style:font-name="Times New Roman" fo:font-size="12pt" style:font-size-asian="12pt" style:font-size-complex="12pt"/>
    </style:style>
    <style:style style:name="T271" style:parent-style-name="Predvolenépísmoodseku" style:family="text">
      <style:text-properties style:font-name="Times New Roman" fo:font-size="12pt" style:font-size-asian="12pt" style:font-size-complex="12pt"/>
    </style:style>
    <style:style style:name="T272" style:parent-style-name="Predvolenépísmoodseku" style:family="text">
      <style:text-properties style:font-name="Times New Roman" fo:font-size="12pt" style:font-size-asian="12pt" style:font-size-complex="12pt" fo:background-color="#FFFFFF"/>
    </style:style>
    <style:style style:name="P273" style:parent-style-name="Odsekzoznamu" style:list-style-name="WWNum1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4" style:parent-style-name="Odsekzoznamu" style:list-style-name="WWNum1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5" style:parent-style-name="Odsekzoznamu" style:list-style-name="WWNum1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6" style:parent-style-name="Odsekzoznamu" style:list-style-name="WWNum1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77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8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79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81" style:parent-style-name="Odsekzoznamu" style:list-style-name="WWNum17" style:family="paragraph">
      <style:paragraph-properties fo:text-align="justify" fo:margin-bottom="0in"/>
    </style:style>
    <style:style style:name="T282" style:parent-style-name="Predvolenépísmoodseku" style:family="text">
      <style:text-properties style:font-name="Times New Roman" fo:font-size="12pt" style:font-size-asian="12pt" style:font-size-complex="12pt"/>
    </style:style>
    <style:style style:name="T283" style:parent-style-name="Predvolenépísmoodseku" style:family="text">
      <style:text-properties style:font-name="Times New Roman" fo:color="#CE181E" fo:font-size="12pt" style:font-size-asian="12pt" style:font-size-complex="12pt"/>
    </style:style>
    <style:style style:name="T284" style:parent-style-name="Predvolenépísmoodseku" style:family="text">
      <style:text-properties style:font-name="Times New Roman" fo:font-size="12pt" style:font-size-asian="12pt" style:font-size-complex="12pt"/>
    </style:style>
    <style:style style:name="T285" style:parent-style-name="Predvolenépísmoodseku" style:family="text">
      <style:text-properties style:font-name="Times New Roman" fo:font-size="12pt" style:font-size-asian="12pt" style:font-size-complex="12pt"/>
    </style:style>
    <style:style style:name="P286" style:parent-style-name="Odsekzoznamu" style:list-style-name="WWNum1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7" style:parent-style-name="Odsekzoznamu" style:list-style-name="WWNum1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88" style:parent-style-name="Odsekzoznamu" style:list-style-name="WWNum17" style:family="paragraph">
      <style:paragraph-properties fo:text-align="justify" fo:margin-bottom="0in"/>
    </style:style>
    <style:style style:name="T289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90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291" style:parent-style-name="Predvolenépísmoodseku" style:family="text">
      <style:text-properties style:font-name="Times New Roman" fo:font-size="12pt" style:font-size-asian="12pt" style:font-size-complex="12pt"/>
    </style:style>
    <style:style style:name="P292" style:parent-style-name="Odsekzoznamu" style:family="paragraph">
      <style:paragraph-properties fo:text-align="justify" fo:margin-bottom="0in" fo:margin-left="0.2708in">
        <style:tab-stops/>
      </style:paragraph-properties>
      <style:text-properties style:font-name="Times New Roman" fo:font-size="12pt" style:font-size-asian="12pt" style:font-size-complex="12pt"/>
    </style:style>
    <style:style style:name="P293" style:parent-style-name="Standard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294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5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97" style:parent-style-name="Odsekzoznamu" style:list-style-name="WWNum1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298" style:parent-style-name="Odsekzoznamu" style:family="paragraph">
      <style:paragraph-properties fo:margin-left="0.7625in">
        <style:tab-stops/>
      </style:paragraph-properties>
      <style:text-properties style:font-name="Times New Roman" fo:font-size="12pt" style:font-size-asian="12pt" style:font-size-complex="12pt"/>
    </style:style>
    <style:style style:name="P299" style:parent-style-name="Odsekzoznamu" style:list-style-name="WWNum18" style:family="paragraph">
      <style:text-properties style:font-name="Times New Roman" fo:font-size="12pt" style:font-size-asian="12pt" style:font-size-complex="12pt"/>
    </style:style>
    <style:style style:name="P300" style:parent-style-name="Odsekzoznamu" style:list-style-name="WWNum18" style:family="paragraph">
      <style:text-properties style:font-name="Times New Roman" fo:font-size="12pt" style:font-size-asian="12pt" style:font-size-complex="12pt"/>
    </style:style>
    <style:style style:name="P301" style:parent-style-name="Odsekzoznamu" style:list-style-name="WWNum1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2" style:parent-style-name="Odsekzoznamu" style:list-style-name="WWNum1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3" style:parent-style-name="Odsekzoznamu" style:list-style-name="WWNum1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04" style:parent-style-name="Standard" style:family="paragraph">
      <style:paragraph-properties fo:text-align="justify" fo:margin-left="0.2708in" fo:text-indent="-0.2708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305" style:parent-style-name="Standard" style:family="paragraph">
      <style:paragraph-properties fo:text-align="justify" fo:margin-left="0.2708in" fo:text-indent="-0.2708in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P306" style:parent-style-name="Standard" style:family="paragraph">
      <style:paragraph-properties fo:margin-bottom="0in">
        <style:tab-stops>
          <style:tab-stop style:type="left" style:position="2.559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7" style:parent-style-name="Standard" style:family="paragraph">
      <style:paragraph-properties fo:text-align="center" fo:margin-bottom="0in">
        <style:tab-stops>
          <style:tab-stop style:type="left" style:position="2.5597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8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09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10" style:parent-style-name="Odsekzoznamu" style:list-style-name="WWNum1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1" style:parent-style-name="Odsekzoznamu" style:list-style-name="WWNum1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2" style:parent-style-name="Odsekzoznamu" style:list-style-name="WWNum19" style:family="paragraph">
      <style:paragraph-properties fo:text-align="justify" fo:margin-top="0.1666in"/>
      <style:text-properties style:font-name="Times New Roman" fo:font-size="12pt" style:font-size-asian="12pt" style:font-size-complex="12pt"/>
    </style:style>
    <style:style style:name="P313" style:parent-style-name="Odsekzoznamu" style:list-style-name="WWNum19" style:family="paragraph">
      <style:paragraph-properties fo:text-align="justify" fo:margin-top="0.1666in" fo:margin-bottom="0in"/>
    </style:style>
    <style:style style:name="T314" style:parent-style-name="Predvolenépísmoodseku" style:family="text">
      <style:text-properties style:font-name="Times New Roman" fo:font-size="12pt" style:font-size-asian="12pt" style:font-size-complex="12pt"/>
    </style:style>
    <style:style style:name="T31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16" style:parent-style-name="Predvolenépísmoodseku" style:family="text">
      <style:text-properties style:font-name="Times New Roman" fo:font-size="12pt" style:font-size-asian="12pt" style:font-size-complex="12pt"/>
    </style:style>
    <style:style style:name="T317" style:parent-style-name="Predvolenépísmoodseku" style:family="text">
      <style:text-properties style:font-name="Times New Roman" fo:font-size="12pt" style:font-size-asian="12pt" style:font-size-complex="12pt"/>
    </style:style>
    <style:style style:name="P318" style:parent-style-name="Odsekzoznamu" style:list-style-name="WWNum1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19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20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21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22" style:parent-style-name="Odsekzoznamu" style:list-style-name="WWNum19" style:family="paragraph">
      <style:paragraph-properties fo:text-align="justify" fo:margin-bottom="0in"/>
    </style:style>
    <style:style style:name="T323" style:parent-style-name="Predvolenépísmoodseku" style:family="text">
      <style:text-properties style:font-name="Times New Roman" fo:font-size="12pt" style:font-size-asian="12pt" style:font-size-complex="12pt"/>
    </style:style>
    <style:style style:name="T324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5" style:parent-style-name="Predvolenépísmoodsek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326" style:parent-style-name="Predvolenépísmoodseku" style:family="text">
      <style:text-properties style:font-name="Times New Roman" fo:font-size="12pt" style:font-size-asian="12pt" style:font-size-complex="12pt"/>
    </style:style>
    <style:style style:name="P327" style:parent-style-name="Odsekzoznamu" style:list-style-name="WWNum1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8" style:parent-style-name="Odsekzoznamu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29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30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31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32" style:parent-style-name="Standard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333" style:parent-style-name="Odsekzoznamu" style:list-style-name="WWNum19" style:family="paragraph">
      <style:paragraph-properties fo:text-align="justify" fo:margin-bottom="0in"/>
    </style:style>
    <style:style style:name="T334" style:parent-style-name="Predvolenépísmoodseku" style:family="text">
      <style:text-properties style:font-name="Times New Roman" fo:font-size="12pt" style:font-size-asian="12pt" style:font-size-complex="12pt"/>
    </style:style>
    <style:style style:name="T33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36" style:parent-style-name="Predvolenépísmoodseku" style:family="text">
      <style:text-properties style:font-name="Times New Roman" fo:font-size="12pt" style:font-size-asian="12pt" style:font-size-complex="12pt"/>
    </style:style>
    <style:style style:name="T337" style:parent-style-name="Predvolenépísmoodseku" style:family="text">
      <style:text-properties style:font-name="Times New Roman" fo:font-size="12pt" style:font-size-asian="12pt" style:font-size-complex="12pt"/>
    </style:style>
    <style:style style:name="P338" style:parent-style-name="Odsekzoznamu" style:list-style-name="WWNum1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39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40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41" style:parent-style-name="Odsekzoznamu" style:list-style-name="WWNum19" style:family="paragraph">
      <style:paragraph-properties fo:text-align="justify" fo:margin-bottom="0in"/>
    </style:style>
    <style:style style:name="T342" style:parent-style-name="Predvolenépísmoodseku" style:family="text">
      <style:text-properties style:font-name="Times New Roman" fo:font-size="12pt" style:font-size-asian="12pt" style:font-size-complex="12pt"/>
    </style:style>
    <style:style style:name="T34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44" style:parent-style-name="Predvolenépísmoodseku" style:family="text">
      <style:text-properties style:font-name="Times New Roman" fo:font-size="12pt" style:font-size-asian="12pt" style:font-size-complex="12pt"/>
    </style:style>
    <style:style style:name="P345" style:parent-style-name="Odsekzoznamu" style:list-style-name="WWNum1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46" style:parent-style-name="Odsekzoznamu" style:list-style-name="WWNum15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47" style:parent-style-name="Standard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348" style:parent-style-name="Standard" style:family="paragraph">
      <style:paragraph-properties fo:text-align="justify" fo:text-indent="0.25in"/>
      <style:text-properties style:font-name="Times New Roman" fo:font-size="12pt" style:font-size-asian="12pt" style:font-size-complex="12pt"/>
    </style:style>
    <style:style style:name="P349" style:parent-style-name="Standard" style:family="paragraph">
      <style:paragraph-properties fo:text-align="justify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350" style:parent-style-name="Odsekzoznamu" style:list-style-name="WWNum19" style:family="paragraph">
      <style:paragraph-properties fo:text-align="justify" fo:margin-bottom="0in"/>
    </style:style>
    <style:style style:name="T351" style:parent-style-name="Predvolenépísmoodseku" style:family="text">
      <style:text-properties style:font-name="Times New Roman" fo:font-size="12pt" style:font-size-asian="12pt" style:font-size-complex="12pt"/>
    </style:style>
    <style:style style:name="T35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5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54" style:parent-style-name="Predvolenépísmoodseku" style:family="text">
      <style:text-properties style:font-name="Times New Roman" fo:font-size="12pt" style:font-size-asian="12pt" style:font-size-complex="12pt"/>
    </style:style>
    <style:style style:name="P355" style:parent-style-name="Odsekzoznamu" style:list-style-name="WWNum1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6" style:parent-style-name="Odsekzoznamu" style:list-style-name="WWNum1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57" style:parent-style-name="Odsekzoznamu" style:list-style-name="WWNum19" style:family="paragraph">
      <style:paragraph-properties fo:text-align="justify" fo:margin-bottom="0in"/>
    </style:style>
    <style:style style:name="T358" style:parent-style-name="Predvolenépísmoodseku" style:family="text">
      <style:text-properties style:font-name="Times New Roman" fo:font-size="12pt" style:font-size-asian="12pt" style:font-size-complex="12pt"/>
    </style:style>
    <style:style style:name="T35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60" style:parent-style-name="Predvolenépísmoodseku" style:family="text">
      <style:text-properties style:font-name="Times New Roman" fo:font-size="12pt" style:font-size-asian="12pt" style:font-size-complex="12pt"/>
    </style:style>
    <style:style style:name="P361" style:parent-style-name="Odsekzoznamu" style:list-style-name="WWNum1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2" style:parent-style-name="Odsekzoznamu" style:list-style-name="WWNum1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3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4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5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6" style:parent-style-name="Odsekzoznamu" style:list-style-name="WWNum2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7" style:parent-style-name="Odsekzoznamu" style:list-style-name="WWNum2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8" style:parent-style-name="Odsekzoznamu" style:list-style-name="WWNum2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69" style:parent-style-name="Odsekzoznamu" style:list-style-name="WWNum2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0" style:parent-style-name="Odsekzoznamu" style:list-style-name="WWNum2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1" style:parent-style-name="Odsekzoznamu" style:list-style-name="WWNum2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2" style:parent-style-name="Odsekzoznamu" style:list-style-name="WWNum2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3" style:parent-style-name="Odsekzoznamu" style:list-style-name="WWNum2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4" style:parent-style-name="Odsekzoznamu" style:list-style-name="WWNum2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5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6" style:parent-style-name="Odsekzoznamu" style:family="paragraph">
      <style:paragraph-properties fo:text-align="center" fo:margin-bottom="0in" fo:margin-lef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78" style:parent-style-name="Standard" style:list-style-name="WWNum2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79" style:parent-style-name="Odsekzoznamu" style:list-style-name="WWNum2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0" style:parent-style-name="Odsekzoznamu" style:list-style-name="WWNum23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1" style:parent-style-name="Standard" style:list-style-name="WWNum2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2" style:parent-style-name="Standard" style:list-style-name="WWNum2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3" style:parent-style-name="Standard" style:list-style-name="WWNum2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4" style:parent-style-name="Standard" style:list-style-name="WWNum22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5" style:parent-style-name="Standard" style:list-style-name="WWNum2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38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7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88" style:parent-style-name="Odsekzoznamu" style:list-style-name="WWNum2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89" style:parent-style-name="Odsekzoznamu" style:list-style-name="WWNum2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0" style:parent-style-name="Odsekzoznamu" style:list-style-name="WWNum2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1" style:parent-style-name="Odsekzoznamu" style:list-style-name="WWNum2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2" style:parent-style-name="Odsekzoznamu" style:list-style-name="WWNum2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3" style:parent-style-name="Odsekzoznamu" style:list-style-name="WWNum2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4" style:parent-style-name="Odsekzoznamu" style:list-style-name="WWNum2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5" style:parent-style-name="Odsekzoznamu" style:list-style-name="WWNum2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396" style:parent-style-name="Odsekzoznamu" style:list-style-name="WWNum24" style:family="paragraph">
      <style:paragraph-properties fo:text-align="justify" fo:margin-bottom="0in"/>
    </style:style>
    <style:style style:name="T397" style:parent-style-name="Predvolenépísmoodseku" style:family="text">
      <style:text-properties style:font-name="Times New Roman" fo:font-size="12pt" style:font-size-asian="12pt" style:font-size-complex="12pt"/>
    </style:style>
    <style:style style:name="T398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99" style:parent-style-name="Predvolenépísmoodseku" style:family="text">
      <style:text-properties style:font-name="Times New Roman" fo:font-size="12pt" style:font-size-asian="12pt" style:font-size-complex="12pt"/>
    </style:style>
    <style:style style:name="P400" style:parent-style-name="Odsekzoznamu" style:list-style-name="WWNum15" style:family="paragraph">
      <style:paragraph-properties fo:text-align="justify" fo:margin-bottom="0in"/>
    </style:style>
    <style:style style:name="T401" style:parent-style-name="Predvolenépísmoodseku" style:family="text">
      <style:text-properties style:font-name="Times New Roman" fo:font-size="12pt" style:font-size-asian="12pt" style:font-size-complex="12pt"/>
    </style:style>
    <style:style style:name="T402" style:parent-style-name="Predvolenépísmoodseku" style:family="text">
      <style:text-properties style:font-name="Times New Roman" fo:font-size="12pt" style:font-size-asian="12pt" style:font-size-complex="12pt"/>
    </style:style>
    <style:style style:name="T40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404" style:parent-style-name="Predvolenépísmoodseku" style:family="text">
      <style:text-properties style:font-name="Times New Roman" fo:font-size="12pt" style:font-size-asian="12pt" style:font-size-complex="12pt"/>
    </style:style>
    <style:style style:name="T405" style:parent-style-name="Predvolenépísmoodseku" style:family="text">
      <style:text-properties style:font-name="Times New Roman" fo:font-size="12pt" style:font-size-asian="12pt" style:font-size-complex="12pt"/>
    </style:style>
    <style:style style:name="P406" style:parent-style-name="Odsekzoznamu" style:list-style-name="WWNum24" style:family="paragraph">
      <style:paragraph-properties fo:text-align="justify" fo:margin-bottom="0in"/>
    </style:style>
    <style:style style:name="T407" style:parent-style-name="Predvolenépísmoodseku" style:family="text">
      <style:text-properties style:font-name="Times New Roman" fo:font-size="12pt" style:font-size-asian="12pt" style:font-size-complex="12pt"/>
    </style:style>
    <style:style style:name="T408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09" style:parent-style-name="Predvolenépísmoodseku" style:family="text">
      <style:text-properties style:font-name="Times New Roman" fo:font-size="12pt" style:font-size-asian="12pt" style:font-size-complex="12pt"/>
    </style:style>
    <style:style style:name="P410" style:parent-style-name="Odsekzoznamu" style:list-style-name="WWNum24" style:family="paragraph">
      <style:paragraph-properties fo:text-align="justify" fo:margin-bottom="0in"/>
    </style:style>
    <style:style style:name="T411" style:parent-style-name="Predvolenépísmoodseku" style:family="text">
      <style:text-properties style:font-name="Times New Roman" fo:font-size="12pt" style:font-size-asian="12pt" style:font-size-complex="12pt"/>
    </style:style>
    <style:style style:name="T412" style:parent-style-name="Predvolenépísmoodseku" style:family="text">
      <style:text-properties style:font-name="Times New Roman" fo:color="#CE181E" fo:font-size="12pt" style:font-size-asian="12pt" style:font-size-complex="12pt"/>
    </style:style>
    <style:style style:name="T413" style:parent-style-name="Predvolenépísmoodseku" style:family="text">
      <style:text-properties style:font-name="Times New Roman" fo:font-size="12pt" style:font-size-asian="12pt" style:font-size-complex="12pt"/>
    </style:style>
    <style:style style:name="T414" style:parent-style-name="Predvolenépísmoodseku" style:family="text">
      <style:text-properties style:font-name="Times New Roman" fo:font-size="12pt" style:font-size-asian="12pt" style:font-size-complex="12pt"/>
    </style:style>
    <style:style style:name="P415" style:parent-style-name="Odsekzoznamu" style:list-style-name="WWNum2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6" style:parent-style-name="Odsekzoznamu" style:list-style-name="WWNum2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17" style:parent-style-name="Odsekzoznamu" style:list-style-name="WWNum24" style:family="paragraph">
      <style:paragraph-properties fo:text-align="justify" fo:margin-bottom="0in"/>
    </style:style>
    <style:style style:name="T418" style:parent-style-name="Predvolenépísmoodseku" style:family="text">
      <style:text-properties style:font-name="Times New Roman" fo:font-size="12pt" style:font-size-asian="12pt" style:font-size-complex="12pt"/>
    </style:style>
    <style:style style:name="T419" style:parent-style-name="Predvolenépísmoodseku" style:family="text">
      <style:text-properties style:font-name="Times New Roman" fo:font-size="12pt" style:font-size-asian="12pt" style:font-size-complex="12pt"/>
    </style:style>
    <style:style style:name="T420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421" style:parent-style-name="Predvolenépísmoodseku" style:family="text">
      <style:text-properties style:font-name="Times New Roman" fo:font-size="12pt" style:font-size-asian="12pt" style:font-size-complex="12pt"/>
    </style:style>
    <style:style style:name="T422" style:parent-style-name="Predvolenépísmoodseku" style:family="text">
      <style:text-properties style:font-name="Times New Roman" fo:font-size="12pt" style:font-size-asian="12pt" style:font-size-complex="12pt"/>
    </style:style>
    <style:style style:name="P423" style:parent-style-name="Odsekzoznamu" style:list-style-name="WWNum2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4" style:parent-style-name="Odsekzoznamu" style:list-style-name="WWNum2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25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7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9" style:parent-style-name="Odsekzoznamu" style:list-style-name="WWNum2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0" style:parent-style-name="Odsekzoznamu" style:list-style-name="WWNum2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1" style:parent-style-name="Odsekzoznamu" style:list-style-name="WWNum2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2" style:parent-style-name="Odsekzoznamu" style:list-style-name="WWNum2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3" style:parent-style-name="Odsekzoznamu" style:list-style-name="WWNum2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4" style:parent-style-name="Odsekzoznamu" style:list-style-name="WWNum2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5" style:parent-style-name="Odsekzoznamu" style:list-style-name="WWNum2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6" style:parent-style-name="Odsekzoznamu" style:list-style-name="WWNum2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7" style:parent-style-name="Odsekzoznamu" style:list-style-name="WWNum2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8" style:parent-style-name="Odsekzoznamu" style:list-style-name="WWNum2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39" style:parent-style-name="Odsekzoznamu" style:list-style-name="WWNum2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0" style:parent-style-name="Odsekzoznamu" style:list-style-name="WWNum2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1" style:parent-style-name="Odsekzoznamu" style:list-style-name="WWNum2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2" style:parent-style-name="Odsekzoznamu" style:list-style-name="WWNum2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3" style:parent-style-name="Odsekzoznamu" style:list-style-name="WWNum2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4" style:parent-style-name="Odsekzoznamu" style:list-style-name="WWNum2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5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6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7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49" style:parent-style-name="Odsekzoznamu" style:list-style-name="WWNum2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0" style:parent-style-name="Odsekzoznamu" style:list-style-name="WWNum2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1" style:parent-style-name="Odsekzoznamu" style:list-style-name="WWNum2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2" style:parent-style-name="Odsekzoznamu" style:list-style-name="WWNum2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3" style:parent-style-name="Odsekzoznamu" style:list-style-name="WWNum2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4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5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6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7" style:parent-style-name="Odsekzoznamu" style:list-style-name="WWNum3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8" style:parent-style-name="Odsekzoznamu" style:list-style-name="WWNum3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59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0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2" style:parent-style-name="Odsekzoznamu" style:list-style-name="WWNum3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3" style:parent-style-name="Odsekzoznamu" style:list-style-name="WWNum3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4" style:parent-style-name="Odsekzoznamu" style:list-style-name="WWNum31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65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6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7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8" style:parent-style-name="Standard" style:family="paragraph">
      <style:paragraph-properties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69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0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1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2" style:parent-style-name="Odsekzoznamu" style:list-style-name="WWNum34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73" style:parent-style-name="Odsekzoznamu" style:list-style-name="WWNum34" style:family="paragraph">
      <style:paragraph-properties fo:text-align="justify" fo:margin-bottom="0in"/>
    </style:style>
    <style:style style:name="T474" style:parent-style-name="Predvolenépísmoodseku" style:family="text">
      <style:text-properties style:font-name="Times New Roman" fo:font-size="12pt" style:font-size-asian="12pt" style:font-size-complex="12pt"/>
    </style:style>
    <style:style style:name="T475" style:parent-style-name="Predvolenépísmoodseku" style:family="text">
      <style:text-properties style:font-name="Times New Roman" fo:font-size="12pt" style:font-size-asian="12pt" style:font-size-complex="12pt"/>
    </style:style>
    <style:style style:name="P476" style:parent-style-name="Standard" style:family="paragraph">
      <style:paragraph-properties fo:text-align="justify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7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79" style:parent-style-name="Odsekzoznamu" style:list-style-name="WWNum3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0" style:parent-style-name="Odsekzoznamu" style:list-style-name="WWNum3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1" style:parent-style-name="Odsekzoznamu" style:list-style-name="WWNum3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2" style:parent-style-name="Odsekzoznamu" style:list-style-name="WWNum3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3" style:parent-style-name="Odsekzoznamu" style:list-style-name="WWNum3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4" style:parent-style-name="Odsekzoznamu" style:list-style-name="WWNum3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5" style:parent-style-name="Odsekzoznamu" style:list-style-name="WWNum36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6" style:parent-style-name="Odsekzoznamu" style:list-style-name="WWNum3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7" style:parent-style-name="Odsekzoznamu" style:list-style-name="WWNum35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88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89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90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491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492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4" style:parent-style-name="Standard" style:list-style-name="WWNum37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5" style:parent-style-name="Odsekzoznamu" style:list-style-name="WWNum3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6" style:parent-style-name="Odsekzoznamu" style:list-style-name="WWNum3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7" style:parent-style-name="Odsekzoznamu" style:list-style-name="WWNum38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98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9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01" style:parent-style-name="Standard" style:list-style-name="WWNum3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2" style:parent-style-name="Standard" style:list-style-name="WWNum3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3" style:parent-style-name="Standard" style:list-style-name="WWNum3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4" style:parent-style-name="Standard" style:list-style-name="WWNum3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5" style:parent-style-name="Standard" style:list-style-name="WWNum39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07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08" style:parent-style-name="Standard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509" style:parent-style-name="Standard" style:family="paragraph">
      <style:paragraph-properties fo:text-align="center" fo:margin-bottom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0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11" style:parent-style-name="Standard" style:list-style-name="WWNum4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2" style:parent-style-name="Standard" style:list-style-name="WWNum4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3" style:parent-style-name="Standard" style:list-style-name="WWNum4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4" style:parent-style-name="Standard" style:list-style-name="WWNum4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5" style:parent-style-name="Standard" style:list-style-name="WWNum4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6" style:parent-style-name="Standard" style:list-style-name="WWNum40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17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18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19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20" style:parent-style-name="Standard" style:family="paragraph">
      <style:paragraph-properties fo:text-align="justify" fo:margin-bottom="0in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21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522" style:parent-style-name="Standard" style:family="paragraph">
      <style:paragraph-properties fo:text-align="justify" fo:margin-bottom="0in"/>
    </style:style>
    <style:style style:name="T523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71"/><text:span text:style-name="T2"><text:s text:c="2"/>NÁVRH</text:span></text:p>
      <text:p text:style-name="P3">VŠEOBECNE ZÁVÄZNÉ NARIADENIE OBCE<text:s/></text:p>
      <text:p text:style-name="P4">č. 1/2024</text:p>
      <text:p text:style-name="P5">o nakladaní s komunálnymi odpadmi a drobnými stavebnými<text:s/>odpadmi</text:p>
      <text:p text:style-name="P6"/>
      <text:p text:style-name="P7"/>
      <text:p text:style-name="P8"><text:span text:style-name="T9">Obecné zastupiteľstvo v obci Vyšné Remety sa podľa ustanovenia § 6 ods. 1 a § 11 ods. 4 písm. g) zákona č. 369/1990 Zb. o obecnom zriadení v znení neskorších predpisov a podľa ustanovenia § 81 ods. 8zákona č. 79/2015 Z. z. o odpadoch a o zmene a<text:s/></text:span><text:span text:style-name="T10">doplnení niektorých zákonov (ďalej len „zákon o odpadoch“) uznieslo na tomto všeobecne záväznom nariadení (ďalej len "VZN"):</text:span></text:p>
      <text:p text:style-name="P11"/>
      <text:p text:style-name="P12">I.ČASŤ</text:p>
      <text:p text:style-name="P13">ÚVODNÉ USTANOVENIA</text:p>
      <text:p text:style-name="P14">Článok 1</text:p>
      <text:p text:style-name="P15">Predmet a pôsobnosť nariadenia</text:p>
      <text:list text:style-name="WWNum41">
        <text:list-item text:start-value="1">
          <text:p text:style-name="P16"><text:span text:style-name="T17">Toto VZN upravuje <text:s/>spôsob nakladania s komunálnymi odpadmi a s d</text:span><text:span text:style-name="T18">robnými stavebnými odpadmi na území obce<text:s/></text:span><text:span text:style-name="T19">Vyšné Remety.</text:span></text:p>
        </text:list-item>
        <text:list-item>
          <text:p text:style-name="P20">Toto nariadenie je záväzné pre všetky fyzické osoby, fyzické osoby - podnikateľov a právnické osoby, ktoré sa zúčastňujú na nakladaní s komunálnymi odpadmi a s drobnými stavebnými odpadmi pochádzajúcimi z územia obce a na nakladaní aj s inými odpadmi, ak tak určuje osobitný predpis (§ 80, § 81zákona o odpadoch).</text:p>
        </text:list-item>
        <text:list-item>
          <text:p text:style-name="P21">Každá fyzická osoba, fyzická osoba - podnikateľ a právnická osoba je povinná zapojiť sa do systému zberu komunálnych odpadov v obci.</text:p>
        </text:list-item>
      </text:list>
      <text:p text:style-name="P22"/>
      <text:p text:style-name="P23">Článok 2</text:p>
      <text:p text:style-name="P24">Účel a cieľ odpadového hospodárstva obce</text:p>
      <text:list text:style-name="WWNum6" text:continue-numbering="true">
        <text:list-item>
          <text:list>
            <text:list-item>
              <text:p text:style-name="P25">Účelom odpadového hospodárstva obce (ďalej len „obec“) je zabezpečenie súboru činností zameraných na nakladanie s komunálnymi odpadmi a drobnými stavebnými odpadmi v súlade s osobitným predpisom (§ 3, § 80 - § 82 zákona o odpadoch).</text:p>
            </text:list-item>
            <text:list-item>
              <text:p text:style-name="P26">Cieľom odpadového hospodárstva obce je vytvorenie funkčného miestneho systému nakladania s komunálnym odpadom v súlade s hierarchiou odpadového hospodárstva, ktorá stanovuje záväzné poradie týchto priorít:</text:p>
            </text:list-item>
          </text:list>
        </text:list-item>
      </text:list>
      <text:list text:style-name="WWNum3" text:continue-numbering="true">
        <text:list-item>
          <text:list>
            <text:list-item>
              <text:p text:style-name="P27">predchádzanie vzniku odpadu,</text:p>
            </text:list-item>
            <text:list-item>
              <text:p text:style-name="P28">príprava na opätovné použitie,</text:p>
            </text:list-item>
            <text:list-item>
              <text:p text:style-name="P29">recyklácia,</text:p>
            </text:list-item>
            <text:list-item>
              <text:p text:style-name="P30">iné zhodnocovanie, napríklad energetické zhodnocovanie,</text:p>
            </text:list-item>
            <text:list-item>
              <text:p text:style-name="P31">zneškodňovanie.</text:p>
            </text:list-item>
          </text:list>
        </text:list-item>
      </text:list>
      <text:p text:style-name="P32"/>
      <text:p text:style-name="P33"/>
      <text:p text:style-name="P34"/>
      <text:soft-page-break/>
      <text:p text:style-name="P35">II.ČASŤ</text:p>
      <text:p text:style-name="P36">ZÁKLADNÉ USTANOVENIA</text:p>
      <text:p text:style-name="P37">Článok 3</text:p>
      <text:p text:style-name="P38">Základné pojmy</text:p>
      <text:list text:style-name="WWNum2">
        <text:list-item text:start-value="2">
          <text:p text:style-name="P39"/>
        </text:list-item>
      </text:list>
      <text:list text:style-name="WWNum7">
        <text:list-item text:start-value="1">
          <text:p text:style-name="P40"><text:span text:style-name="T41">Odpad<text:s/></text:span><text:span text:style-name="T42">je hnuteľná vec alebo látka, ktorej sa jej držiteľ zbavuje, chce sa jej zbaviť<text:s/></text:span><text:span text:style-name="T43">alebo je v súlade so zákonom o odpadoch alebo osobitnými predpismi povinný sa jej zbaviť (§ 2 ods. 1 zákona o odpadoch).</text:span></text:p>
        </text:list-item>
        <text:list-item>
          <text:p text:style-name="P44"><text:span text:style-name="T45">Komunálne odpady<text:s/></text:span><text:span text:style-name="T46">sú odpady z domácnosti vznikajúce na území obce pri činnosti fyzických osôb a odpady podobných vlastností a zloženia,<text:s/></text:span><text:span text:style-name="T47">ktorých pôvodcom je právnická osoba alebo fyzická osoba - podnikateľ, okrem odpadov vznikajúcich pri bezprostrednom výkone činností tvoriacich predmet podnikania alebo činnosti právnickej osoby alebo fyzickej osoby -podnikateľa; za odpady z domácnosti sa p</text:span><text:span text:style-name="T48">ovažujú aj odpady z nehnuteľností slúžiacich fyzickým osobám na ich individuálnu rekreáciu, napríklad zo záhrad, chát, chalúp, alebo na parkovanie alebo uskladnenie vozidla používaného pre potreby domácnosti, najmä z garáži, garážových stojísk a parkovacíc</text:span><text:span text:style-name="T49">h stojísk. Komunálnymi odpadmi sú aj všetky odpady vznikajúce v obci pri čistení verejných komunikácií a priestranstiev, ktoré sú majetkom obce alebo v správe obce, a taktiež pri údržbe verejnej zelene vrátane parkov a cintorínov, ktoré sú majetkom obce al</text:span><text:span text:style-name="T50">ebo v správe obce a ďalšej zelene na pozemkoch fyzických osôb (§ 80 ods.1zákona o odpadoch).</text:span></text:p>
        </text:list-item>
        <text:list-item>
          <text:p text:style-name="P51"><text:span text:style-name="T52">Drobným stavebným odpadom<text:s/></text:span><text:span text:style-name="T53">sú odpady z bežných udržiavacích prác (§ 55 ods. 2 písm. b)a c), § 56 písm. h) zákona č. 50/1976 Zb. o územnom plánovaní a stavebnom pori</text:span><text:span text:style-name="T54">adku v znení neskorších predpisov) vykonávaných fyzickou osobou alebo pre fyzickú osobu, za ktorý sa platí miestny poplatok za komunálne odpady a drobné stavebné odpady (§ 80 ods. 5 zákona o odpadoch) najmä úlomky betónu, zvyšky tehál, obkladačiek, dlaždíc</text:span><text:span text:style-name="T55"><text:s/>a keramiky, vrátane keramických zriaďovacích predmetov (umývadlá, toalety), zvyšky zeminy a kameniva, stavebné materiály obsahujúce škvaru, pórobetón a pod.</text:span></text:p>
        </text:list-item>
        <text:list-item>
          <text:p text:style-name="P56"><text:span text:style-name="T57">Zmesový komunálny odpad<text:s/></text:span><text:span text:style-name="T58">je nevytriedený komunálny odpad alebo komunálny odpad po vytriedení zložie</text:span><text:span text:style-name="T59">k komunálneho odpadu (§ 80 ods.4 zákona o odpadoch).</text:span></text:p>
        </text:list-item>
        <text:list-item>
          <text:p text:style-name="P60"><text:span text:style-name="T61">Zložka komunálnych odpadov<text:s/></text:span><text:span text:style-name="T62">je ich časť, ktorú možno mechanicky oddeliť a zaradiť ako samostatný druh odpadu. Zložka komunálneho odpadu sa považuje za vytriedenú, ak neobsahuje iné zložky komunálneho<text:s/></text:span><text:span text:style-name="T63">odpadu alebo iné nečistoty, ktoré možno zaradiť ako samostatné druhy odpadov (§ 80 ods.2 zákona o odpadoch).</text:span></text:p>
        </text:list-item>
        <text:list-item>
          <text:p text:style-name="P64"><text:span text:style-name="T65">Biologicky rozložiteľný odpad<text:s/></text:span><text:span text:style-name="T66">je odpad, ktorý je schopný rozložiť sa anaeróbnym spôsobom alebo aeróbnym spôsobom, ako je najmä odpad z potravín, od</text:span><text:span text:style-name="T67">pad z papiera a lepenky, odpad zo záhrad a parkov (§ 2 ods.6 zákona o odpadoch).</text:span></text:p>
        </text:list-item>
        <text:list-item>
          <text:p text:style-name="P68"><text:span text:style-name="T69">Biologicky rozložiteľné komunálne odpady<text:s/></text:span><text:span text:style-name="T70">sú všetky druhy biologicky rozložiteľných odpadov, ktoré je možné zaradiť do skupiny 20 Komunálne odpady podľa Katalógu odpadov (§2 od</text:span><text:span text:style-name="T71">s. 8 zákona o odpadoch); sú to najmä odpady zo zelene, zemina a kamenivo, drevo, odpad z potravín, kuchynský odpad z domácností a reštauračný odpad, jedlé oleje a tuky, odpady z papiera a lepenky.</text:span></text:p>
        </text:list-item>
        <text:list-item>
          <text:p text:style-name="P72"><text:span text:style-name="T73">Odpad zo zelene, časť biologicky rozložiteľných odpadov<text:s/></text:span><text:span text:style-name="T74">(ďa</text:span><text:span text:style-name="T75">lej len „odpad zo zelene“) je odpad, ktorý vzniká pri údržbe verejnej zelene vrátane parkov a cintorínov, ktoré sú<text:s/></text:span><text:soft-page-break/><text:span text:style-name="T76">majetkom obce alebo v ich správe a ďalšej zelene na pozemkoch fyzických osôb (napr. tráva, burina, konáre z orezov stromov a kríkov, korene,<text:s/></text:span><text:span text:style-name="T77">lístie, plody stromov a kríkov, neupotrebiteľné zvyšky úrody, vianočné stromčeky, odpad z trhovísk).</text:span></text:p>
        </text:list-item>
        <text:list-item>
          <text:p text:style-name="P78"><text:span text:style-name="T79">Biologicky rozložiteľný kuchynský odpad a reštauračný odpad</text:span><text:span text:style-name="T80">, vrátane odpadu z potravín a jedlých olejov a tukov sa delí podľa pôvodcov na odpad pochádzajúc</text:span><text:span text:style-name="T81">i od fyzických osôb z domácností, za ktorý zodpovedá obec a na odpad pochádzajúci z prevádzkovania reštaurácií, zo stravovacích zariadení, za ktorý zodpovedá právnická osoba (napr. kuchyne, reštaurácie ,školské kuchyne, stravovacie zariadenia domovov sociá</text:span><text:span text:style-name="T82">lnych služieb, stravovacie prevádzky zdravotníckych zariadení, bufety, stánkový predaj stravy a pod.), (ďalej len „prevádzkovateľ kuchyne“).</text:span></text:p>
        </text:list-item>
        <text:list-item>
          <text:p text:style-name="P83"><text:span text:style-name="T84">Obalom<text:s/></text:span><text:span text:style-name="T85">je výrobok, ktorý sa používa na balenie tovaru, jeho ochranu, manipuláciu s ním, dodávanie a prezentáciu, od</text:span><text:span text:style-name="T86"><text:s/>surovín po výrobky, od výrobcu po používateľa alebo spotrebiteľa, ktorý spĺňa kritériá podrobnejšie definujúce obal; za obaly sa považujú aj nevratné časti obalov používané na tie isté účely (§ 52 ods. 3 zákona o odpadoch).</text:span></text:p>
        </text:list-item>
        <text:list-item>
          <text:p text:style-name="P87"><text:span text:style-name="T88">Neobalový výrobok<text:s/></text:span><text:span text:style-name="T89">je výrobok, k</text:span><text:span text:style-name="T90">torý nie je obalom alebo nie je určený na balenie a ktorý je možné zaradiť do skupín výrobkov z plastov, papiera a lepenky, skla a viacvrstvových kombinovaných materiálov a odpad, z ktorého bude tvoriť súčasť komunálneho odpadu (§ 73ods.3 zákona o odpadoch</text:span><text:span text:style-name="T91">).</text:span></text:p>
        </text:list-item>
        <text:list-item>
          <text:p text:style-name="P92"><text:span text:style-name="T93">Elektroodpad z domácností<text:s/></text:span><text:span text:style-name="T94">je elektroodpad, ktorý pochádza z domácností fyzických osôb a z obchodných, priemyselných, inštitucionálnych a iných zdrojov, ktorý je svojim zložením ,charakterom a množstvom podobný tomu, ktorý pochádza z domácností fyzických</text:span><text:span text:style-name="T95"><text:s/>osôb; odpad z elektrozariadení, ktoré pravdepodobne budú používať domácnosti a iní používatelia ako domácnosti, sa vždy považuje za elektroodpad z domácností (§ 32 ods.7 zákona o odpadoch).</text:span></text:p>
        </text:list-item>
        <text:list-item>
          <text:p text:style-name="P96"><text:span text:style-name="T97">Objemný odpad<text:s/></text:span><text:span text:style-name="T98">je taký komunálny odpad, ktorý svojimi rozmermi ale</text:span><text:span text:style-name="T99">bo charakterom nie je možné umiestniť do nádoby na zmesový komunálny odpad (napr. nábytok a jeho časti, sanita, koberce, tabuľové sklo, okná, dvere a pod.).</text:span></text:p>
        </text:list-item>
        <text:list-item>
          <text:p text:style-name="P100"><text:span text:style-name="T101">Odpad z domácností s obsahom škodlivých látok<text:s/></text:span><text:span text:style-name="T102">je taký komunálny odpad, ktorý má aspoň jednu nebezpe</text:span><text:span text:style-name="T103">čnú vlastnosť podľa osobitného predpisu a jeho umiestnenie do nádob na zmesový komunálny odpad alebo na triedené zložky je zakázané.</text:span></text:p>
        </text:list-item>
        <text:list-item>
          <text:p text:style-name="P104"><text:span text:style-name="T105">Triedený zber komunálnych odpadov<text:s/></text:span><text:span text:style-name="T106">je činnosť, pri ktorej sa oddelene zbierajú zložky komunálnych odpadov (§ 80 ods. 3 zákon</text:span><text:span text:style-name="T107">a o odpadoch).</text:span></text:p>
        </text:list-item>
        <text:list-item>
          <text:p text:style-name="P108"><text:span text:style-name="T109">Kalendárový zber<text:s/></text:span><text:span text:style-name="T110">je zber oddelene zbieranej zložky komunálneho odpadu v určenom čase. Tento zber spočíva v pristavení vozidla alebo zberných nádob v určitom čase najviac na jeden deň, pričom obec o tomto zbere vopred informuje obyvateľov min</text:span><text:span text:style-name="T111">. prostredníctvom webovej stránky a úradnej tabule obce.</text:span></text:p>
        </text:list-item>
        <text:list-item>
          <text:p text:style-name="P112"><text:span text:style-name="T113">Množstvový zber<text:s/></text:span><text:span text:style-name="T114">je zber zmesových komunálnych odpadov a drobných stavebných odpadov, pri ktorom ich pôvodca platí miestny poplatok za komunálne odpady a drobné stavebné odpady ustanovený podľa osobit</text:span><text:span text:style-name="T115">ného predpisu (zákon č. 582/2004 Z. z. o miestnych daniach a miestnom poplatku za komunálne odpady a drobné stavebné odpady v znení neskorších predpisov) vo výške, ktorá je priamo úmerná množstvu týchto odpadov vyprodukovaných pôvodcom odpadu za daný čas.</text:span></text:p>
        </text:list-item>
        <text:list-item>
          <text:p text:style-name="P116"><text:span text:style-name="T117">Zber odpadu<text:s/></text:span><text:span text:style-name="T118">(vrátane mobilného) je zhromažďovanie odpadu od inej osoby vrátane jeho predbežného triedenia a dočasného uloženia odpadu na účely prepravy do zariadenia na spracovanie odpadov (§ 3 ods. 5 zákona o odpadoch).</text:span></text:p>
        </text:list-item>
        <text:list-item>
          <text:p text:style-name="P119"><text:span text:style-name="T120">Výkup odpadu<text:s/></text:span><text:span text:style-name="T121">(vrátane mobilného) je</text:span><text:span text:style-name="T122"><text:s/>zber odpadu, ak je odpad odoberaný právnickou osobou za dohodnutú cenu alebo inú protihodnotu (§ 3 ods. 6 zákona o odpadoch).</text:span></text:p>
        </text:list-item>
      </text:list>
      <text:p text:style-name="P123"/>
      <text:list text:style-name="WWNum7" text:continue-numbering="true">
        <text:list-item>
          <text:p text:style-name="P124"><text:span text:style-name="T125">Oddelene zbierané zložky komunálneho odpadu<text:s/></text:span><text:span text:style-name="T126">patriace do vyhradeného prúdu odpadu sú odpady z výrobku patriaceho do skupiny výrob</text:span><text:span text:style-name="T127">kov - elektrozariadenia, batérie a akumulátory, obaly - papier, sklo, plasty, kovy a neobaly, na ktoré sa vzťahuje rozšírená zodpovednosť výrobcu.</text:span></text:p>
        </text:list-item>
        <text:list-item>
          <text:p text:style-name="P128"><text:span text:style-name="T129">Zberné miesto elektroodpadu a použitých prenosných batérií a akumulátorov<text:s/></text:span><text:span text:style-name="T130">je miesto určené na základe zmluvy<text:s/></text:span><text:span text:style-name="T131">s výrobcom elektrozariadení, organizáciou zodpovednosti výrobcov zastupujúcou výrobcov elektrozariadení, batérií a akumulátorov, alebo treťou osobou (len pre batérie a akumulátory) zriadené na dostupnom mieste, v blízkosti konečného používateľa, kde môže k</text:span><text:span text:style-name="T132">onečný používateľ bezplatne odovzdať veľmi malý elektroodpad (vonkajší rozmer je menší ako 25 cm), elektroodpad zo svetelných zdrojov alebo použité prenosné batérie a akumulátory do nádoby určenej na tento účel; zberné miesto nie je miesto, kde sa vykonáva</text:span><text:span text:style-name="T133"><text:s/>spätný zber elektroodpadu a batérií a akumulátorov (§ 32 ods. 25 zákona o odpadoch).</text:span></text:p>
        </text:list-item>
        <text:list-item>
          <text:p text:style-name="P134"><text:span text:style-name="T135">Spätný zber elektroodpadu<text:s/></text:span><text:span text:style-name="T136">je odobratie elektroodpadu z domácností od jeho držiteľa priamo distribútorom elektrozariadenia</text:span></text:p>
          <text:list text:continue-numbering="true">
            <text:list-item>
              <text:p text:style-name="P137">pri predaji nového elektrozariadenia na výmennom<text:s/>základe kus za kus, bez požadovania poplatku alebo inej služby, ak odovzdávaný elektroodpad pochádza z elektrozariadenia rovnakej kategórie a je rovnakého funkčného určenia ako predávané elektrozariadenie,</text:p>
            </text:list-item>
            <text:list-item>
              <text:p text:style-name="P138">v prípade veľmi malého elektroodpadu a elektroodpadu zo svetelných zdrojov bezplatne a bez povinnosti zakúpiť si elektrozariadenie, vykonávané v maloobchodnej predajni, ktorej predajná plocha vyhradená elektrozariadeniam je aspoň 400 m2, alebo v jej bezprostrednej blízkosti. (§ 32 ods. 23 zákona o odpadoch).</text:p>
            </text:list-item>
          </text:list>
        </text:list-item>
        <text:list-item>
          <text:p text:style-name="P139"><text:span text:style-name="T140">Pôvodca odpadu<text:s/></text:span><text:span text:style-name="T141">- je každý pôvodný pôvodca, ktorého činnosťou odpad vzniká alebo ten, kto vykonáva úpravu, zmiešavanie alebo iné úkony s odpadmi, ak ich výsledkom je zmena povahy alebo zloženia týchto odpadov (§ 4 ods. 1 zákona o odpadoch).</text:span></text:p>
        </text:list-item>
        <text:list-item>
          <text:p text:style-name="P142"><text:span text:style-name="T143">Držiteľ<text:s/></text:span><text:span text:style-name="T144">odpadu<text:s/></text:span><text:span text:style-name="T145">- je pôvodca odpadu alebo osoba, ktorá má odpad v držbe (§ 4 ods. 2 zákona o odpadoch).</text:span></text:p>
        </text:list-item>
        <text:list-item>
          <text:p text:style-name="P146"><text:span text:style-name="T147">Organizácia zodpovednosti výrobcov<text:s/></text:span><text:span text:style-name="T148">vytvára, financuje, prevádzkuje a udržiava funkčný systém združeného nakladania s vyhradeným prúdom odpadu, vrátane zabezpečen</text:span><text:span text:style-name="T149">ie zberu a spracovania vyhradeného prúdu odpadu, prípravy na opätovné použitie, recykláciu a úhrady nákladov triedeného zberu oddelene zbieranej zložky komunálneho odpadu patriacej do vyhradeného prúdu odpadu, vrátane zberu a vytriedenia týchto zložiek na<text:s/></text:span><text:span text:style-name="T150">zbernom dvore.</text:span></text:p>
        </text:list-item>
        <text:list-item>
          <text:p text:style-name="P151"><text:span text:style-name="T152">Zberová spoločnosť<text:s/></text:span><text:span text:style-name="T153">je spoločnosť vykonávajúca na území obce najmä zber, mobilný zber a prepravu komunálnych odpadov, triedených zložiek, biologicky rozložiteľných komunálnych odpadov, okrem kuchynského a reštauračného odpadu od prevádzkovate</text:span><text:span text:style-name="T154">ľa kuchyne, jedlých olejov a tukov a elektroodpadov z domácností.</text:span></text:p>
        </text:list-item>
      </text:list>
      <text:p text:style-name="P155"/>
      <text:p text:style-name="P156">Článok 4</text:p>
      <text:p text:style-name="P157">Všeobecné pravidlá pre nakladanie s komunálnymi odpadmi a drobnými stavebnými odpadmi</text:p>
      <text:list text:style-name="WWNum2" text:continue-numbering="true">
        <text:list-item>
          <text:p text:style-name="P158"/>
        </text:list-item>
      </text:list>
      <text:list text:style-name="WWNum8" text:continue-numbering="true">
        <text:list-item>
          <text:list>
            <text:list-item>
              <text:p text:style-name="P159">Za nakladanie s komunálnymi odpadmi, ktoré vznikli na území obce a s drobnými stavebnými<text:s/>odpadmi, ktoré vznikli na území obce, zodpovedá obec, ak osobitný predpis nestanovuje inak.</text:p>
            </text:list-item>
            <text:list-item>
              <text:p text:style-name="P160">Náklady na zbernú nádobu na zmesový komunálny odpad znáša pôvodný pôvodca odpadu. Obec ustanoví vo všeobecne záväznom nariadení výšku týchto nákladov a ich zahrnutie do miestneho poplatku za komunálne odpady a drobné stavebné odpady alebo ustanoví iný spôsob ich úhrady.</text:p>
            </text:list-item>
            <text:list-item>
              <text:p text:style-name="P161">Náklady na zabezpečenie zberných nádob na triedený zber zložiek komunálneho odpadu, pri ktorých sa uplatňuje rozšírená zodpovednosť výrobcov, znáša výrobca vyhradeného výrobku, príslušná organizácia zodpovednosti výrobcov alebo tretia osoba.</text:p>
            </text:list-item>
            <text:list-item>
              <text:p text:style-name="P162">Náklady na zabezpečenie zberných nádob na triedený zber zložiek komunálnych odpadov, pri ktorých sa neuplatňuje rozšírená zodpovednosť výrobcov, znáša obec a môže<text:s/>ich zahrnúť do miestneho poplatku za komunálne odpady a drobné stavebné odpady.</text:p>
            </text:list-item>
            <text:list-item>
              <text:p text:style-name="P163">Náklady na činnosti nakladania so zmesovým komunálnym odpadom a biologicky rozložiteľným komunálnym odpadom a náklady spôsobené nedôsledným triedením oddelene zbieraných zložiek komunálneho odpadu, na ktoré sa vzťahuje rozšírená zodpovednosť výrobcov, hradí obec z miestneho poplatku za komunálne a drobné stavebné odpady.</text:p>
            </text:list-item>
            <text:list-item>
              <text:p text:style-name="P164">Náklady triedeného zberu oddelene zbieranej zložky komunálneho odpadu patriacej do vyhradeného prúdu odpadu,<text:s/>vrátane zberu a vytriedenia týchto zložiek na zbernom dvore, znášajú výrobcovia vyhradených výrobkov, organizácie zodpovednosti výrobcov alebo tretie osoby, ktorí zodpovedajú za nakladanie s vyhradeným prúdom odpadu v obci.</text:p>
            </text:list-item>
          </text:list>
        </text:list-item>
      </text:list>
      <text:p text:style-name="P165"/>
      <text:p text:style-name="P166">Článok 5</text:p>
      <text:p text:style-name="P167">Triedený zber zložiek<text:s/>komunálneho odpadu patriacich do vyhradeného prúdu odpadu</text:p>
      <text:list text:style-name="WWNum2" text:continue-numbering="true">
        <text:list-item>
          <text:p text:style-name="P168"/>
        </text:list-item>
      </text:list>
      <text:list text:style-name="WWNum9">
        <text:list-item text:start-value="1">
          <text:p text:style-name="P169">Oddelene zbieranou zložkou komunálneho odpadu patriacej do vyhradeného prúdu sa rozumie:</text:p>
        </text:list-item>
      </text:list>
      <text:list text:style-name="WWNum7" text:continue-numbering="true">
        <text:list-item>
          <text:list>
            <text:list-item>
              <text:p text:style-name="P170">elektroodpad z domácností,</text:p>
            </text:list-item>
            <text:list-item>
              <text:p text:style-name="P171">odpady z obalov – papier, sklo, plasty, kovy, kompozitné obaly VKM (tetrapak)</text:p>
            </text:list-item>
            <text:list-item>
              <text:p text:style-name="P172"><text:span text:style-name="T173">odp</text:span><text:span text:style-name="T174">ady z neobalov – papier, plast, sklo</text:span><text:span text:style-name="T175">,<text:s/></text:span><text:span text:style-name="T176">šatstvo a textílie</text:span><text:span text:style-name="T177">.</text:span></text:p>
            </text:list-item>
          </text:list>
        </text:list-item>
      </text:list>
      <text:list text:style-name="WWNum9" text:continue-numbering="true">
        <text:list-item>
          <text:p text:style-name="P178">Za vytvorenie, financovanie, prevádzkovanie a udržiavanie funkčného systému združeného nakladania s oddelene zbieranými zložkami komunálneho odpadu patriacej do vyhradeného prúdu zodpovedá zmluvná organizácia zodpovednosti výrobcov.</text:p>
        </text:list-item>
        <text:list-item>
          <text:p text:style-name="P179">Ak budú fyzické osoby - občania riadne triediť komunálny odpad a tým znižovať množstvo zmesového komunálneho odpadu, môže mať daná skutočnosť vplyv na prehodnotenie zníženia nákladov obce na nakladanie s komunálnym odpadom a na úpravu výšky<text:s/>miestneho poplatku za komunálne odpady. Zároveň musí byť dodržaná čistota vytriedeného odpadu.</text:p>
        </text:list-item>
      </text:list>
      <text:p text:style-name="P180"/>
      <text:p text:style-name="P181">Článok 6</text:p>
      <text:p text:style-name="P182">Zber, preprava komunálneho odpadu a jeho zložiek, vrátane výkupu a mobilného zberu</text:p>
      <text:list text:style-name="WWNum2" text:continue-numbering="true">
        <text:list-item>
          <text:p text:style-name="P183"/>
        </text:list-item>
      </text:list>
      <text:list text:style-name="WWNum10" text:continue-numbering="true">
        <text:list-item>
          <text:list>
            <text:list-item>
              <text:p text:style-name="P184">Vykonávať na území obce zber a výkup, vrátane mobilného zberu a prepravu komunálnych odpadov, s výnimkou biologicky rozložiteľného kuchynského a reštauračného odpadu od prevádzkovateľa kuchyne, môže obec sama alebo ten, kto má uzatvorenú zmluvu navykonávanie tejto činnosti s obcou; to sa nevzťahuje na distribútorov vykonávajúcich spätný zber a zber prostredníctvom zberného miesta použitých prenosných batérií a akumulátorov.</text:p>
            </text:list-item>
            <text:list-item>
              <text:p text:style-name="P185">Ak ide o zber odpadov z obalov a odpadov z neobalových výrobkov, vykonávať ich zber na území obce môže len ten, kto má okrem zmluvy s obcou uzatvorenú<text:s/>aj zmluvu s organizáciou zodpovednosti výrobcov, s ktorou obec uzavrela zmluvu pre prevádzkovanie systému združeného nakladania s odpadmi z obalov a s odpadmi z neobalových výrobkov.</text:p>
            </text:list-item>
            <text:list-item>
              <text:p text:style-name="P186">Zber zmesového komunálneho odpadu sa v obci vykonáva 1 x za dva týždne.<text:s/></text:p>
            </text:list-item>
            <text:list-item>
              <text:p text:style-name="P187">Separovaný zber odpadov sa vykonáva na základe harmonogramu vypracovaného zazmluvnenou zbernou spoločnosťou v spolupráci s obcou.</text:p>
            </text:list-item>
            <text:list-item>
              <text:p text:style-name="P188">Zber šatstva a textílií sa v obci vykonáva priebežne do označenej špeciálnej zbernej nádoby umiestnenej pri budove obecného úradu. Frekvencia vývozu je minimálne 1 x za mesiac</text:p>
            </text:list-item>
          </text:list>
        </text:list-item>
      </text:list>
      <text:p text:style-name="P189"/>
      <text:p text:style-name="P190"/>
      <text:p text:style-name="P191">Článok 7</text:p>
      <text:p text:style-name="P192">Povinnosti pôvodcov a držiteľov odpadov</text:p>
      <text:list text:style-name="WWNum2" text:continue-numbering="true">
        <text:list-item>
          <text:p text:style-name="P193"/>
        </text:list-item>
      </text:list>
      <text:list text:style-name="WWNum11" text:continue-numbering="true">
        <text:list-item>
          <text:list>
            <text:list-item>
              <text:p text:style-name="P194">Pôvodca komunálneho odpadu a drobného stavebného odpadu je povinný:</text:p>
            </text:list-item>
          </text:list>
        </text:list-item>
      </text:list>
      <text:list text:style-name="WWNum4" text:continue-numbering="true">
        <text:list-item>
          <text:list>
            <text:list-item>
              <text:p text:style-name="P195">nakladať alebo inak s nimi zaobchádzať v súlade s týmto VZN,</text:p>
            </text:list-item>
            <text:list-item>
              <text:p text:style-name="P196">zapojiť sa do systému zberu komunálneho odpadu v obci,</text:p>
            </text:list-item>
            <text:list-item>
              <text:p text:style-name="P197">užívať zberné nádoby zodpovedajúce systému zberu komunálneho odpadu v obci,</text:p>
            </text:list-item>
            <text:list-item>
              <text:p text:style-name="P198">ukladať komunálny odpad alebo ich oddelené zložky a drobný stavebný odpad na účely ich zberu na miesta určené obcou a do zberných nádob zodpovedajúcich systému zberu komunálneho odpadu v obci,</text:p>
            </text:list-item>
            <text:list-item>
              <text:p text:style-name="P199">používať na uloženie zmesového komunálneho odpadu iba nádobu patriacu k nehnuteľnosti kde býva, zakazuje sa vhadzovať zmesový komunálny odpad do zberných nádob určených pre iných účastníkov systému zberu,</text:p>
            </text:list-item>
            <text:list-item>
              <text:p text:style-name="P200">dbať, aby zberné nádoby boli v prevádzkyschopnom stave, ponechať ich na stanovisku, chrániť ich pred poškodením a odcudzením,</text:p>
            </text:list-item>
            <text:list-item>
              <text:p text:style-name="P201">platiť obci miestny poplatok za komunálny odpad a<text:s/>drobný stavebný odpad,</text:p>
            </text:list-item>
            <text:list-item>
              <text:p text:style-name="P202">poplatok za zber šatstva a textílií je zahrnutý do poplatku za komunálne odpady</text:p>
            </text:list-item>
          </text:list>
        </text:list-item>
      </text:list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>Článok 8</text:p>
      <text:p text:style-name="P212">Všeobecné zákazy</text:p>
      <text:list text:style-name="WWNum2" text:continue-numbering="true">
        <text:list-item>
          <text:p text:style-name="P213"/>
        </text:list-item>
      </text:list>
      <text:list text:style-name="WWNum13" text:continue-numbering="true">
        <text:list-item>
          <text:list>
            <text:list-item>
              <text:p text:style-name="P214">Zakazuje sa iné nakladanie s komunálnym odpadom a drobným stavebným odpadom ako je určené zákonom o odpadoch a týmto VZN, a to najmä:</text:p>
            </text:list-item>
          </text:list>
        </text:list-item>
      </text:list>
      <text:list text:style-name="WWNum5" text:continue-numbering="true">
        <text:list-item>
          <text:list>
            <text:list-item>
              <text:p text:style-name="P215">uložiť alebo ponechať odpad na inom mieste než na mieste na to určenom alebo určenom obcou,</text:p>
            </text:list-item>
            <text:list-item>
              <text:p text:style-name="P216">uložiť do zberných nádob určených obcou na zber zmesového komunálneho odpadu iný odpad ako zmesový komunálny odpad,</text:p>
            </text:list-item>
            <text:list-item>
              <text:p text:style-name="P217">uložiť do zberných nádob určených na triedený zber komunálneho odpadu, iný druh odpadu ako ten, pre ktorý je zberná nádoba určená,</text:p>
            </text:list-item>
            <text:list-item>
              <text:p text:style-name="P218">zhodnotiť alebo zneškodniť komunálny odpad a drobný stavebný odpad, inak ako v súlade s osobitným predpisom (zákon o odpadoch) a týmto VZN,</text:p>
            </text:list-item>
            <text:list-item>
              <text:p text:style-name="P219">vlastníkovi, správcovi alebo nájomcovi nehnuteľnosti konať v rozpore s povinnosťou oznámiť nezákonné umiestnenie odpadu na jeho nehnuteľnosti,</text:p>
            </text:list-item>
            <text:list-item>
              <text:p text:style-name="P220">zmiešavať elektroodpad z domácností s inými zložkami komunálneho odpadu,</text:p>
            </text:list-item>
            <text:list-item>
              <text:p text:style-name="P221">nakladať s odpadovými pneumatikami inak ako ich odovzdať distribútorovi pneumatík,</text:p>
            </text:list-item>
            <text:list-item>
              <text:p text:style-name="P222">ukladať oddelene vyzbierané zložky komunálneho odpadu,<text:s/>na ktoré sa uplatňuje rozšírená zodpovednosť výrobcov, a vytriedený biologicky rozložiteľný komunálny odpad na skládku odpadov, okrem nezhodnotiteľných odpadov po do triedení,</text:p>
            </text:list-item>
            <text:list-item>
              <text:p text:style-name="P223">nakladať alebo zaobchádzať s komunálnymi odpadmi a drobnými stavebnými odpadmi<text:s/>inak ako v súlade s týmto VZN,</text:p>
            </text:list-item>
            <text:list-item>
              <text:p text:style-name="P224">užívať zberné nádoby nezodpovedajúce systému zberu komunálnych odpadov v obci,</text:p>
            </text:list-item>
            <text:list-item>
              <text:p text:style-name="P225">ukladať zmesový komunálny odpad, oddelene zbierané zložky komunálneho odpadu a drobné stavebné odpady na účely ich zberu na iné miesta než určené<text:s/>obcou a do iných zberných nádob než zodpovedajú určenému systému zberu komunálnych odpadov v obci,</text:p>
            </text:list-item>
            <text:list-item>
              <text:p text:style-name="P226">vykonávať na území obce zber, vrátane mobilného zberu, a prepravu komunálnych odpadov, s výnimkou biologicky rozložiteľného kuchynského a reštauračného odpadu od prevádzkovateľa kuchyne, bez uzatvorenej zmluvy na vykonávanie tejto činnosti s obcou,</text:p>
            </text:list-item>
            <text:list-item>
              <text:p text:style-name="P227">prevádzkovateľovi kuchyne, držiteľovi komunálneho odpadu a držiteľovi drobného stavebného odpadu alebo tomu, kto nakladá s komunálnymi odpadmi alebo s drobnými stavebnými odpadmi na území obce konať inak ako poskytnúť pravdivé a úplné informácie súvisiace s nakladaním s komunálnymi odpadmi a drobnými stavebnými odpadmi,</text:p>
            </text:list-item>
            <text:list-item>
              <text:p text:style-name="P228">vyberať komunálny odpad alebo jeho jednotlivé vytriedené zložky zo zberných nádob, kontajnerov alebo odpadových vriec osobami neoprávnenými na nakladanie s nimi,</text:p>
            </text:list-item>
            <text:list-item>
              <text:p text:style-name="P229">znečisťovať určené stanovištia a ich okolie,</text:p>
            </text:list-item>
            <text:list-item>
              <text:p text:style-name="P230">ukladať do odpadových nádob, kontajnerov alebo odpadových vriec tlejúci alebo žeravý odpad,</text:p>
            </text:list-item>
            <text:list-item>
              <text:p text:style-name="P231">ukladať objemný odpad, drobný stavebný odpad a oddelene<text:s/>vytriedený odpad z domácností s obsahom škodlivých látok na stanovištiach vyhradených na zber komunálnych odpadov v mieste ich vzniku,</text:p>
            </text:list-item>
            <text:list-item>
              <text:p text:style-name="P232">vhadzovať drobný stavebný odpad do zberných nádob určených pre iných účastníkov systému zberu,</text:p>
            </text:list-item>
            <text:list-item>
              <text:p text:style-name="P233">spaľovať komunálny odpad<text:s/>na voľnom priestranstve a vo vykurovacích zariadeniach v domácnostiach,</text:p>
            </text:list-item>
            <text:list-item>
              <text:p text:style-name="P234">zneškodňovať spaľovaním biologicky rozložiteľný odpad s výnimkou prípadu, na ktorý bol vydaný súhlas podľa osobitného predpisu (§ 97 ods. 1 písm. b) zákona o odpadoch),</text:p>
            </text:list-item>
            <text:list-item>
              <text:p text:style-name="P235">ukladať biologicky rozložiteľný odpad do zberných nádob na zmesový komunálny odpad, ukladať ho vedľa týchto nádob alebo ho spaľovať.</text:p>
            </text:list-item>
          </text:list>
        </text:list-item>
      </text:list>
      <text:p text:style-name="P236"/>
      <text:p text:style-name="P237"/>
      <text:p text:style-name="P238">III.ČASŤ</text:p>
      <text:p text:style-name="P239">SYSTÉM ZBERU A NAKLADANIA S JEDNOTLIVÝMI DRUHMI ODPADU</text:p>
      <text:p text:style-name="P240">Článok 9</text:p>
      <text:p text:style-name="P241">Nakladanie so zmesovým komunálnym odpadom</text:p>
      <text:list text:style-name="WWNum2" text:continue-numbering="true">
        <text:list-item>
          <text:p text:style-name="P242"/>
        </text:list-item>
      </text:list>
      <text:list text:style-name="WWNum14" text:continue-numbering="true">
        <text:list-item>
          <text:list>
            <text:list-item>
              <text:p text:style-name="P243">Zmesový komunálny<text:s/>odpad (ZKO) sa v zmysle Katalógu odpadov zaraďuje pod katalógové číslo:<text:tab/>20 03 01 - zmesový komunálny odpad - O.</text:p>
            </text:list-item>
            <text:list-item>
              <text:p text:style-name="P244">Na území obce sa zavádza zber zmesového komunálneho odpadu pre:</text:p>
            </text:list-item>
          </text:list>
        </text:list-item>
      </text:list>
      <text:list text:style-name="WWNum15">
        <text:list-item>
          <text:p text:style-name="P245">fyzické osoby - občanov, ktorí majú v obci trvalý pobyt alebo prechodný pobyt,<text:s/>alebo ktorí sú na území obce oprávnení užívať alebo užívajú nehnuteľnosť,</text:p>
        </text:list-item>
        <text:list-item>
          <text:p text:style-name="P246">fyzické osoby - podnikateľov a právnické osoby, ktorí majú sídlo alebo prevádzku na území obce.</text:p>
        </text:list-item>
      </text:list>
      <text:list text:style-name="WWNum14" text:continue-numbering="true">
        <text:list-item>
          <text:list>
            <text:list-item>
              <text:p text:style-name="P247">Na území obce sa uplatňuje nasledovný systém zberu zmesového komunálneho odpadu :</text:p>
            </text:list-item>
          </text:list>
        </text:list-item>
      </text:list>
      <text:list text:style-name="WWNum15" text:continue-numbering="true">
        <text:list-item>
          <text:p text:style-name="P248">paušálny odvozový zber odpadov z domácností - potrebný počet a typ zberných nádob a označených vriec je umiestnený pri každom rodinnom a bytovom dome, zber odpadov sa uskutočňuje v pravidelných, vopred stanovených intervaloch zverejnených na webovom sídle obce<text:s/>a úradnej tabuli obce (ďalej len „obvyklé spôsoby oznamovania“),</text:p>
        </text:list-item>
        <text:list-item>
          <text:p text:style-name="P249">množstvový zber odpadov, ktorých pôvodcom je fyzická osoba - podnikateľ alebo právnická osoba, do vybraného typu zberných nádob a individuálne určeného intervalu odvozu, pričom sa deň odvozu<text:s/>musí prispôsobiť harmonogramu zvozu v danej lokalite.</text:p>
        </text:list-item>
      </text:list>
      <text:list text:style-name="WWNum14" text:continue-numbering="true">
        <text:list-item>
          <text:list>
            <text:list-item>
              <text:p text:style-name="P250">Zberné nádoby zodpovedajúce systému zberu zmesového komunálneho odpadu pre fyzické osoby - občanov sú.</text:p>
            </text:list-item>
            <text:list-item>
              <text:p text:style-name="P251"><text:span text:style-name="T252">Náklady na zbernú nádobu na zmesový komunálny odpad znáša pôvodný pôvodca odpadu. Obec zabezpečuje</text:span><text:span text:style-name="T253"><text:s/>na základe požiadavky pôvodcu odpadu zberne nádoby 110 l. a 120 l. a plastové označené vrecia na zber ZKO</text:span><text:span text:style-name="T254">. Náklady na tieto nádoby nie sú zahrnuté v miestnom poplatku, pôvodca odpadu hradí obci náklady za obstaranie vo výške nákupnej ceny nádoby a zberná<text:s/></text:span><text:span text:style-name="T255">nádoba sa stáva vlastníctvom pôvodcu odpadu.</text:span></text:p>
            </text:list-item>
            <text:list-item>
              <text:p text:style-name="P256">Pôvodcovia zmesového komunálneho odpadu – fyzické osoby majú náklady za nakladanie so zmesovým komunálnym odpadom zahrnuté v miestnom poplatku. Každý pôvodca je povinný používať na zmesový komunálny odpad len typ zberných nádob schválený obcou a zodpovedajúci systému zberu.</text:p>
            </text:list-item>
            <text:list-item>
              <text:p text:style-name="P257">Za umiestnenie zberných nádob pri rodinných domoch zodpovedajú platitelia poplatkov, pričom nádoba má byť umiestnená na pozemku vo vlastníctve platiteľa poplatku, iba v deň vývozu môže byť dočasne umiestnená na verejnom priestranstve.</text:p>
            </text:list-item>
            <text:list-item>
              <text:p text:style-name="P258">Umiestnenie zberných nádob v ostatných prípadoch (napr. pri bytových domoch, prevádzkach podnikateľov, v objektoch vo vlastníctve obce a pod.) sú jednotliví platitelia povinní dohodnúť so zberovou spoločnosťou.</text:p>
            </text:list-item>
            <text:list-item>
              <text:p text:style-name="P259">Zberné nádoby pre právnické osoby a fyzické osoby - podnikateľov sú vo vlastníctve týchto subjektov. Vlastník objektu, ktorý tento objekt užíva alebo prenajíma inej osobe je povinný zabezpečiť zbernú nádobu na komunálny odpad na vlastné náklady.</text:p>
            </text:list-item>
            <text:list-item>
              <text:p text:style-name="P260">Právnické osoby a fyzické osoby - podnikatelia podnikajúci na území obce, ktorí písomne požiadajú o zavedenie množstvového zberu zmesového komunálneho odpadu, ktorý sa uskutočňuje v zmysle harmonogramu zberu komunálneho odpadu, si môžu vybrať typ zbernej nádoby zodpovedajúcej systému zberu uplatňovanému v obci.</text:p>
            </text:list-item>
            <text:list-item>
              <text:p text:style-name="P261">Zber podľa harmonogramu zvozu, prepravu a zneškodňovanie zmesového komunálneho odpadu zabezpečuje na území obce výhradne zberová spoločnosť, s ktorou má obec uzatvorenú zmluvu na vykonávanie tejto činnosti.</text:p>
            </text:list-item>
            <text:list-item>
              <text:p text:style-name="P262">Harmonogram zvozu je zverejnený obvyklým spôsobom oznamovania.</text:p>
            </text:list-item>
          </text:list>
        </text:list-item>
      </text:list>
      <text:p text:style-name="P263"/>
      <text:p text:style-name="P264"/>
      <text:p text:style-name="P265">Článok 10</text:p>
      <text:p text:style-name="P266">Nakladanie s objemným odpadom</text:p>
      <text:list text:style-name="WWNum16" text:continue-numbering="true">
        <text:list-item>
          <text:list>
            <text:list-item>
              <text:p text:style-name="P267">Objemné odpady sa v zmysle Katalógu odpadov zaraďuje pod katalógové číslo:</text:p>
            </text:list-item>
          </text:list>
        </text:list-item>
      </text:list>
      <text:p text:style-name="P268"><text:tab/><text:s text:c="2"/>20 03 07 - objemný odpad - O.</text:p>
      <text:list text:style-name="WWNum16" text:continue-numbering="true">
        <text:list-item>
          <text:list>
            <text:list-item>
              <text:p text:style-name="P269"><text:span text:style-name="T270">Objemný odpad je komunálny odpad, ktorý nie je<text:s/></text:span><text:span text:style-name="T271">možné pre jeho rozmer a veľkosť uložiť do zberných nádob na zmesový komunálny odpad používaných na území obce (napr. starý nábytok,<text:s/></text:span><text:span text:style-name="T272">sedačka, koberce,...).</text:span></text:p>
            </text:list-item>
            <text:list-item>
              <text:p text:style-name="P273">Na území obce sa uplatňuje systém zberu a prepravy objemného odpadu na účely ich zhodnotenia alebo<text:s/>zneškodnenia :</text:p>
            </text:list-item>
          </text:list>
        </text:list-item>
      </text:list>
      <text:list text:style-name="WWNum15" text:continue-numbering="true">
        <text:list-item>
          <text:p text:style-name="P274">dvakrát ročne (jar a jeseň),</text:p>
        </text:list-item>
      </text:list>
      <text:list text:style-name="WWNum16" text:continue-numbering="true">
        <text:list-item>
          <text:list>
            <text:list-item>
              <text:p text:style-name="P275">Pre tento účel obec zabezpečí u zberovej spoločnosti umiestnenie veľkoobjemového kontajneru na určenom mieste. Obec zabezpečí informovanosť občanov v dostatočnom časovom predstihu osobitným oznamom, pričom využije obvyklé spôsoby oznamovania.</text:p>
            </text:list-item>
            <text:list-item>
              <text:p text:style-name="P276">V prípade nutnosti zberu objemného odpadu mimo určený harmonogram je možné realizovať zber iba samostatnou objednávkou doručenou zberovej spoločnosti, a to za úhradu.</text:p>
            </text:list-item>
          </text:list>
        </text:list-item>
      </text:list>
      <text:p text:style-name="P277"/>
      <text:p text:style-name="P278"/>
      <text:p text:style-name="P279">Článok 11</text:p>
      <text:p text:style-name="P280">Nakladanie s odpadom z domácností s obsahom škodlivých látok</text:p>
      <text:list text:style-name="WWNum17" text:continue-numbering="true">
        <text:list-item>
          <text:list>
            <text:list-item>
              <text:p text:style-name="P281"><text:span text:style-name="T282">Medzi odpady z domácností s obsahom škodlivých látok patria najmä: použité batérie a akumulátory, odpadové motorové a mazacie</text:span><text:span text:style-name="T283"><text:s/></text:span><text:span text:style-name="T284">, chemikálie, rozpúšťadlá, staré farby, lepidlá, laky, kyseliny, zásady, fotochemické látky, pesticídy a chemic</text:span><text:span text:style-name="T285">ké prípravky na ošetrovanie rastlín a drevín, umelé hnojivá, handry a rukavice znečistené olejom, farbami, obaly znečistené nebezpečnými látkami.</text:span></text:p>
            </text:list-item>
            <text:list-item>
              <text:p text:style-name="P286">Zhromažďovanie a preprava odpadov s obsahom škodlivín sa uskutočňuje:</text:p>
            </text:list-item>
          </text:list>
        </text:list-item>
      </text:list>
      <text:list text:style-name="WWNum15" text:continue-numbering="true">
        <text:list-item>
          <text:p text:style-name="P287">dvakrát ročne (jar a jeseň),</text:p>
        </text:list-item>
      </text:list>
      <text:list text:style-name="WWNum17" text:continue-numbering="true">
        <text:list-item>
          <text:list>
            <text:list-item>
              <text:p text:style-name="P288"><text:span text:style-name="T289">Zber odpadu</text:span><text:span text:style-name="T290"><text:s/>s obsahom škodlivín</text:span><text:span text:style-name="T291"><text:s/>zabezpečuje na území obce výhradné zberová spoločnosť<text:s/></text:span></text:p>
            </text:list-item>
          </text:list>
        </text:list-item>
      </text:list>
      <text:p text:style-name="P292">s ktorou ma obec uzatvorenú zmluvu formou mobilného zberu na vopred určenom mieste. Obec zabezpečí informovanosť občanov v dostatočnom časovom predstihu osobitným oznamom, pričom využije obvyklé spôsoby oznamovania.</text:p>
      <text:p text:style-name="P293">4)<text:s/><text:tab/>Harmonogram zvozu je zverejnený obvyklým spôsobom oznamovania.</text:p>
      <text:p text:style-name="P294"/>
      <text:p text:style-name="P295">Článok 12</text:p>
      <text:p text:style-name="P296">Nakladanie s drobnými stavebnými odpadmi</text:p>
      <text:list text:style-name="WWNum18" text:continue-numbering="true">
        <text:list-item>
          <text:list>
            <text:list-item>
              <text:p text:style-name="P297"> Drobné stavebné odpady sa v zmysle Katalógu odpadov zaraďujú pod katalógové číslo:</text:p>
            </text:list-item>
          </text:list>
        </text:list-item>
      </text:list>
      <text:p text:style-name="P298">20 03 08 - drobný<text:s/>stavebný odpad - O</text:p>
      <text:list text:style-name="WWNum18" text:continue-numbering="true">
        <text:list-item>
          <text:list>
            <text:list-item>
              <text:p text:style-name="P299">K drobnému stavebnému odpadu, ktorý vyprodukujú občania z bežných udržiavacích prác patria najmä: zmesi betónu, tehál, obkladačiek, dlaždíc, keramiky a pod.</text:p>
            </text:list-item>
            <text:list-item>
              <text:p text:style-name="P300">Na území obce sa zavádza množstvový zber drobných stavebných odpadov. Výška poplatku za množstvový zber drobných stavebných odpadov je určená vo všeobecne záväznom nariadení o miestnom poplatku za komunálne odpady a drobné stavebné odpady.</text:p>
            </text:list-item>
          </text:list>
        </text:list-item>
      </text:list>
      <text:list text:style-name="WWNum17" text:continue-numbering="true">
        <text:list-item>
          <text:list>
            <text:list-item>
              <text:p text:style-name="P301">Zhromažďovanie a preprava drobných stavebných odpadov sa uskutočňuje podľa potreby.</text:p>
            </text:list-item>
            <text:list-item>
              <text:p text:style-name="P302">Pre tento účel má obec zabezpečený vlastný veľkoobjemový kontajner.</text:p>
            </text:list-item>
            <text:list-item>
              <text:p text:style-name="P303">Občania prinesú drobný stavebný odpad a pracovník poverený Obecným úradom tento odpad odváži, prípadne určí jeho váhu na základe objemu a objemovej hmotnosti v súlade s príslušným usmernením MŽP. Podľa váhy odpadu sa vyrubí poplatok, ktorý je občan povinný v ten istý deň uhradiť na Obecnom úrade.</text:p>
            </text:list-item>
          </text:list>
        </text:list-item>
      </text:list>
      <text:p text:style-name="P304">7)<text:tab/>Vykonávať zber, prepravu, zhodnocovanie a zneškodňovanie drobných stavebných odpadov môže len organizácia zodpovedná za zber drobného stavebného odpadu, ktorá má uzatvorenú zmluvu na vykonávanie tejto činnosti s obcou.</text:p>
      <text:soft-page-break/>
      <text:p text:style-name="P305">8)<text:tab/>Za nakladanie so stavebnými odpadmi alebo s odpadmi z demolácií, ktoré vznikli pri výstavbe, údržbe, rekonštrukcii alebo demolácii komunikácií , je zodpovedná osoba, ktorej bolo vydané stavebné povolenie a plní povinnosti držiteľa odpadov.</text:p>
      <text:p text:style-name="P306"/>
      <text:p text:style-name="P307">Článok 13</text:p>
      <text:p text:style-name="P308">Nakladanie s odpadmi z obalov a z neobalových výrobkov</text:p>
      <text:p text:style-name="P309">(papier, plasty, sklo, kovy, šatstvo, textílie<text:s/>a kompozitné obaly VKM (tetrapak)</text:p>
      <text:list text:style-name="WWNum19" text:continue-numbering="true">
        <text:list-item>
          <text:list>
            <text:list-item>
              <text:p text:style-name="P310">Náklady na triedený zber odpadov z obalov a z neobalových výrobkov znáša<text:s/>organizácia zodpovednosti výrobcov, s ktorou má obec uzatvorenú zmluvu.</text:p>
            </text:list-item>
            <text:list-item>
              <text:p text:style-name="P311">Organizácia zodpovednosti výrobcov znáša všetky náklady na zber, prepravu a triedenie odpadu z vyhradených výrobkov, vrátane zberných nádob.</text:p>
            </text:list-item>
            <text:list-item>
              <text:p text:style-name="P312">Organizácia zodpovednosti výrobcov nemusí uhradiť náklady na triedený zber, ak sa v ňom nachádza viac ako 50 % odpadov iných ako je odpad, na ktorý boli určené príslušné nádoby.</text:p>
            </text:list-item>
            <text:list-item>
              <text:p text:style-name="P313"><text:span text:style-name="T314">Triedený zber odpadov z<text:s/></text:span><text:span text:style-name="T315">papierových obalov a neobalových výrobkov</text:span><text:span text:style-name="T316">, ktoré sa zaraďujú v zmysle Katalógu odpadov pod kataló</text:span><text:span text:style-name="T317">gové číslo odpadu 20 01 01 - papier a lepenka - O, sa uskutočňuje nasledovným spôsobom:</text:span></text:p>
            </text:list-item>
          </text:list>
        </text:list-item>
      </text:list>
      <text:list text:style-name="WWNum15" text:continue-numbering="true">
        <text:list-item>
          <text:p text:style-name="P318">vrecový zber pri individuálnej bytovej zástavbe (rodinné domy) na základe schváleného harmonogramu zberu. Obec určuje na zber papiera farebne rozlíšené (modré) plastové<text:s/>vrecia, ktoré je potrebné v deň zberu ráno vyložiť pred bránu. Zberová spoločnosť po vyprázdnení vráti vrecia späť. <text:s/></text:p>
        </text:list-item>
      </text:list>
      <text:p text:style-name="P319">Do papiera patria najmä: noviny, časopisy, knihy, zošity, lepenka, kancelársky papier, reklamné letáky, kartón, papierové tašky, listy, papierové vrecká, papierové krabice, obálky, letáky, katalógy, plagáty, pohľadnice, baliaci papier.</text:p>
      <text:p text:style-name="P320">Do papiera nepatria najmä: samoprepisovací a voskovaný papier, použité plienky a hygienické potreby, plastové obaly, viacvrstvové kombinované materiály, znečistený papier, mastný papier, kopírovací papier, mokrý papier, alobal.</text:p>
      <text:p text:style-name="P321">Krabice resp. obaly z papiera musia byť poskladané a uložené do nádob na odpad tak, aby sa zmenšil ich objem a zaberali čo najmenej miesta.</text:p>
      <text:list text:style-name="WWNum19" text:continue-numbering="true">
        <text:list-item>
          <text:list>
            <text:list-item>
              <text:p text:style-name="P322"><text:span text:style-name="T323">Triedený zber odpadov z<text:s/></text:span><text:span text:style-name="T324">plastových obalov a n</text:span><text:span text:style-name="T325">eobalových výrobkov</text:span><text:span text:style-name="T326">, ktoré sa zaraďujú v zmysle Katalógu odpadov pod katalógové číslo odpadu 20 01 39 - plasty - O, sa uskutočňuje nasledovným spôsobom:</text:span></text:p>
            </text:list-item>
          </text:list>
        </text:list-item>
      </text:list>
      <text:list text:style-name="WWNum15" text:continue-numbering="true">
        <text:list-item>
          <text:p text:style-name="P327">vrecový zber pri individuálnej bytovej zástavbe (rodinné domy) na základe schváleného harmonogramu zberu. Obec určuje na zber plastov farebne rozlíšené (žlté) plastové vrecia, ktoré je potrebné v deň zberu ráno vyložiť pred bránu. Zberová spoločnosť po vyprázdnení vráti vrecia späť. <text:s/></text:p>
        </text:list-item>
      </text:list>
      <text:p text:style-name="P328"/>
      <text:p text:style-name="P329">Do plastov patria najmä: fólie, plastové obaly z domácnosti, plastové tašky, plastové vrecká, plastové vedrá, obaly od kozmetických a čistiacich prípravkov, fľaše, hračky a iné</text:p>
      <text:soft-page-break/>
      <text:p text:style-name="P330">Do plastov nepatria najmä: podlahové krytiny, guma, plasty znečistené chemickými látkami a zvyškami jedál, plasty znečistené biologickým odpadom.</text:p>
      <text:p text:style-name="P331">Obaly<text:s/>z plastov musia byť stlačené a uložené do nádob na odpad tak, aby sa zmenšil ich</text:p>
      <text:p text:style-name="P332">objem a zaberali čo najmenej miesta.</text:p>
      <text:list text:style-name="WWNum19" text:continue-numbering="true">
        <text:list-item>
          <text:list>
            <text:list-item>
              <text:p text:style-name="P333"><text:span text:style-name="T334">Triedený zber odpadov zo<text:s/></text:span><text:span text:style-name="T335">sklenených obalov a neobalových výrobkov</text:span><text:span text:style-name="T336">, ktoré sa zaraďujú v zmysle Katalógu odpadov pod katalógové číslo odpad</text:span><text:span text:style-name="T337">u 20 01 02 - sklo - O, sa uskutočňuje nasledovným spôsobom:</text:span></text:p>
            </text:list-item>
          </text:list>
        </text:list-item>
      </text:list>
      <text:list text:style-name="WWNum15" text:continue-numbering="true">
        <text:list-item>
          <text:p text:style-name="P338">vrecový zber pri individuálnej bytovej zástavbe (rodinné domy) na základe schváleného harmonogramu zberu. Obec určuje na zber skla farebne rozlíšené plastové vrecia, ktoré je potrebné v deň zberu<text:s/>ráno vyložiť pred bránu. Zberová spoločnosť po vyprázdnení vráti vrecia späť. <text:s/></text:p>
        </text:list-item>
      </text:list>
      <text:p text:style-name="P339">Do skla patria najmä: sklenené fľaše, sklenené nádoby, obaly zo skla, sklenené poháre, okenné sklo.</text:p>
      <text:p text:style-name="P340">Do skla nepatria najmä: keramika, porcelán, zrkadlá, dymové sklo, žiarovky,<text:s/>žiarivky, obrazovky, silne znečistené sklo (farbami, potravinami).</text:p>
      <text:list text:style-name="WWNum19" text:continue-numbering="true">
        <text:list-item>
          <text:list>
            <text:list-item>
              <text:p text:style-name="P341"><text:span text:style-name="T342">Triedený zber odpadov z<text:s/></text:span><text:span text:style-name="T343">kovových obalov</text:span><text:span text:style-name="T344">, ktoré sa zaraďujú v zmysle Katalógu odpadov pod katalógové číslo odpadu 20 01 40 - kovy – O, sa uskutočňuje nasledovným spôsobom:</text:span></text:p>
            </text:list-item>
          </text:list>
        </text:list-item>
      </text:list>
      <text:list text:style-name="WWNum15" text:continue-numbering="true">
        <text:list-item>
          <text:p text:style-name="P345">vrecový zber pri<text:s/>individuálnej bytovej zástavbe (rodinné domy) na základe schváleného harmonogramu zberu. Obec určuje na zber kovov farebne odlíšené plastové vrecia, ktoré je potrebné v deň zberu ráno vyložiť pred bránu. Zberová spoločnosť po vyprázdnení vráti vrecia späť.<text:s text:c="2"/></text:p>
        </text:list-item>
        <text:list-item>
          <text:p text:style-name="P346">Triedený zber kovov sa môže vykonávať aj v určených zariadeniach na zber kovov, s ktorými má obec uzatvorenú zmluvu alebo mobilná zberová spoločnosť, ktorá ma oprávnenie z MŽP a ma uzatvorenú zmluvu s obcou.</text:p>
        </text:list-item>
      </text:list>
      <text:p text:style-name="P347">Do kovov patria: plechovky a konzervy a iné obaly z kovov očistené o ich obsah.</text:p>
      <text:p text:style-name="P348">Do kovov nepatria najmä: hrubo znečistené kovové obaly, obaly od farieb.</text:p>
      <text:p text:style-name="P349">Konzervy a plechovky pred odovzdaním do nádoby je potrebné vypláchnuť, aby v nich nezostali zvyšky jedál.</text:p>
      <text:list text:style-name="WWNum19" text:continue-numbering="true">
        <text:list-item>
          <text:list>
            <text:list-item>
              <text:p text:style-name="P350"><text:span text:style-name="T351">Triedený zber<text:s/></text:span><text:span text:style-name="T352">kompozitných obalov VKM (tet</text:span><text:span text:style-name="T353">rapak),<text:s/></text:span><text:span text:style-name="T354">ktoré sa zaraďujú v zmysle Katalógu odpadov pod katalógové číslo odpadu 20 01 03 – tu patria čisté nápojové obaly od džúsu, mlieka, vína</text:span></text:p>
            </text:list-item>
            <text:list-item>
              <text:p text:style-name="P355">Fyzické osoby – podnikatelia a právnické osoby použijú na triedený zber typ zberných nádob po dohode so zberovou spoločnosťou, pričom sa triedia rovnaké zložky komunálneho odpadu ako v prípade fyzických osôb - občanov.</text:p>
            </text:list-item>
            <text:list-item>
              <text:p text:style-name="P356">Harmonogram zvozu jednotlivých triedených zložiek je zverejnený obvyklým spôsobom oznamovania.</text:p>
            </text:list-item>
            <text:list-item>
              <text:p text:style-name="P357"><text:span text:style-name="T358">Triedený zber<text:s/></text:span><text:span text:style-name="T359">šatstva</text:span><text:span text:style-name="T360"><text:s/>zaradený do katalógu odpadov pod katológovým číslom 20 01 10 – kategória odpadu O a textílie zaradených do katalógu odpadu pod katológovým číslom 20 01 11 – kategória odpadu O sa uskutočňuje nasledujúcim spôsobom: <text:s/></text:span></text:p>
            </text:list-item>
            <text:list-item>
              <text:p text:style-name="P361">Uvedené zložky komunálneho odpadu budú občania priebežne umiestňovať do špeciálnych zberných<text:s/>nádob<text:s/>vo vlastníctve oprávnenej osoby</text:p>
            </text:list-item>
            <text:list-item>
              <text:p text:style-name="P362">Nádoby budú umiestnené pri budove obecného úradu a vyprázdňované 1 x mesačne</text:p>
            </text:list-item>
          </text:list>
        </text:list-item>
      </text:list>
      <text:p text:style-name="P363"/>
      <text:p text:style-name="P364">Článok 14</text:p>
      <text:p text:style-name="P365">Nakladanie s elektroodpadmi z<text:s/>domácností</text:p>
      <text:list text:style-name="WWNum20" text:continue-numbering="true">
        <text:list-item>
          <text:list>
            <text:list-item>
              <text:p text:style-name="P366">Elektroodpad sa v zmysle Katalógu odpadov zaraďuje pod katalógové čísla:</text:p>
            </text:list-item>
          </text:list>
        </text:list-item>
      </text:list>
      <text:list text:style-name="WWNum21">
        <text:list-item>
          <text:p text:style-name="P367">20 01 21 - žiarivky a iný odpad obsahujúci ortuť - N,</text:p>
        </text:list-item>
        <text:list-item>
          <text:p text:style-name="P368">20 01 23 - vyradené zariadenia obsahujúce chlórfluórované uhľovodíky – N (napr. niektoré druhy chladničiek, mrazničiek<text:s/>alebo iné veľké spotrebiče používané na chladenie, konzervovanie a skladovanie potravín podľa vyhlášky MŽP SR č. 373/2015 Z.z.),</text:p>
        </text:list-item>
        <text:list-item>
          <text:p text:style-name="P369">20 01 35 - vyradené elektrické a elektronické zariadenia iné ako uvedené v 20 01 21 a 20 01 23, obsahujúce nebezpečné časti -<text:s/>N,</text:p>
        </text:list-item>
        <text:list-item>
          <text:p text:style-name="P370">20 01 36 - vyradené elektrické a elektronické zariadenia iné ako uvedené v 20 01 21, 2001 23 a 20 01 35 - O.</text:p>
        </text:list-item>
      </text:list>
      <text:list text:style-name="WWNum20" text:continue-numbering="true">
        <text:list-item>
          <text:list>
            <text:list-item>
              <text:p text:style-name="P371">Zabezpečenie zberu elektroodpadov z domácností nie je zahrnuté do miestneho poplatku za komunálne odpady a drobné stavebné odpady. Náklady na zber, prepravu a zhodnocovanie elektroodpadov znáša výrobca, resp. organizácia zodpovednosti výrobcov.</text:p>
            </text:list-item>
            <text:list-item>
              <text:p text:style-name="P372">Na základe schváleného harmonogramu, ktorý je 2 x ročne, môžu občania v stanovený deň vyložiť pred bránu nepoškodený elektroodpad.</text:p>
            </text:list-item>
            <text:list-item>
              <text:p text:style-name="P373">Do elektroodpadu patria<text:s/>najmä: televízory, rádiá, elektronické hračky, počítačová technika, kancelárska technika, telekomunikačná technika, videá, žiarovky, žiarivky, lampy, mobily, ohrievače, kávovary, práčky, chladničky, elektromotory, ručné elektrické náradie, predajné automaty.</text:p>
            </text:list-item>
            <text:list-item>
              <text:p text:style-name="P374">Do elektroodpadu nepatria: plynové variče, vypínače a zásuvky, svetelné reklamy, svetelná signalizácia, kovy, plasty, papier, drevo, zmesový komunálny odpad, či iné odpady.</text:p>
            </text:list-item>
          </text:list>
        </text:list-item>
      </text:list>
      <text:p text:style-name="P375"/>
      <text:p text:style-name="P376">Článok 15</text:p>
      <text:p text:style-name="P377">Nakladanie s batériami a akumulátormi</text:p>
      <text:list text:style-name="WWNum22">
        <text:list-item text:start-value="1">
          <text:p text:style-name="P378">Batérie a akumulátory sa v zmysle Katalógu odpadov zaraďujú pod katalógové čísla:</text:p>
        </text:list-item>
      </text:list>
      <text:list text:style-name="WWNum23">
        <text:list-item>
          <text:p text:style-name="P379">20 01 33 - batérie a akumulátory uvedené v 16 06 01, 16 06 02 alebo 16 06 03 a netriedené batérie a akumulátory obsahujúce tieto batérie – N,</text:p>
        </text:list-item>
        <text:list-item>
          <text:p text:style-name="P380">20 01 34 - batérie a akumulátory iné ako uvedené v 20 01 33 - O.</text:p>
        </text:list-item>
      </text:list>
      <text:list text:style-name="WWNum22" text:continue-numbering="true">
        <text:list-item>
          <text:p text:style-name="P381">Použité batérie a akumulátory, ktoré sú súčasťou elektroodpadu z domácností sa zbierajú spolu s týmto odpadom.</text:p>
        </text:list-item>
        <text:list-item>
          <text:p text:style-name="P382">Zabezpečenie zberu batérií a akumulátorov z domácností nie je zahrnuté do miestneho poplatku za zmesový komunálny odpad. Náklady na zber, prepravu a zhodnocovanie batérií a akumulátorov znáša výrobca, tretia osoba, resp. organizácia zodpovednosti výrobcov.</text:p>
        </text:list-item>
        <text:list-item>
          <text:p text:style-name="P383">Zber <text:s/>batérií a akumulátorov sa uskutočňuje <text:s/>dvakrát ročne z miesta ktoré určí obecný úrad v rámci zberu odpadov <text:s/>s obsahom škodlivín.</text:p>
        </text:list-item>
        <text:list-item>
          <text:p text:style-name="P384">Do použitých batérií a akumulátorov patria: prenosné (gombíkové, tužkové, ...) a automobilové batérie a akumulátory.</text:p>
        </text:list-item>
        <text:list-item>
          <text:p text:style-name="P385">Do použitých batérií a akumulátorov nepatria: priemyselné batérie a akumulátory, zmesový komunálny odpad, či iné odpady.</text:p>
        </text:list-item>
      </text:list>
      <text:p text:style-name="P386">Článok 16</text:p>
      <text:p text:style-name="P387">Nakladanie s<text:s/>biologicky rozložiteľnými odpadmi</text:p>
      <text:list text:style-name="WWNum24" text:continue-numbering="true">
        <text:list-item>
          <text:list>
            <text:list-item>
              <text:p text:style-name="P388">Biologicky rozložiteľný komunálny odpad sa delí na:</text:p>
            </text:list-item>
          </text:list>
        </text:list-item>
      </text:list>
      <text:list text:style-name="WWNum25">
        <text:list-item text:start-value="1">
          <text:p text:style-name="P389">biologicky rozložiteľný odpad zo záhrad a parkov vrátane odpadu z cintorínov,</text:p>
        </text:list-item>
        <text:list-item>
          <text:p text:style-name="P390">biologicky rozložiteľný kuchynský odpad okrem toho, ktorého pôvodcom je fyzická osoba -podnikateľ alebo právnická osoba, ktorá prevádzkuje zariadenie spoločného stravovania,</text:p>
        </text:list-item>
        <text:list-item>
          <text:p text:style-name="P391">jedlé oleje a tuky z domácností.</text:p>
        </text:list-item>
      </text:list>
      <text:list text:style-name="WWNum24" text:continue-numbering="true">
        <text:list-item>
          <text:list>
            <text:list-item>
              <text:p text:style-name="P392">Biologicky rozložiteľné odpady sa v zmysle Katalógu odpadov zaraďujú pod číslo:</text:p>
            </text:list-item>
          </text:list>
        </text:list-item>
      </text:list>
      <text:list text:style-name="WWNum26">
        <text:list-item>
          <text:p text:style-name="P393">20 02 01 - biologicky rozložiteľný odpad zo záhrad a parkov vrátane odpadu z cintorínov,</text:p>
        </text:list-item>
        <text:list-item>
          <text:p text:style-name="P394">20 01 08 - biologicky rozložiteľný kuchynský odpad,</text:p>
        </text:list-item>
        <text:list-item>
          <text:p text:style-name="P395">20 01 25 - jedlé oleje a tuky z domácností.</text:p>
        </text:list-item>
      </text:list>
      <text:list text:style-name="WWNum24" text:continue-numbering="true">
        <text:list-item>
          <text:list>
            <text:list-item>
              <text:p text:style-name="P396"><text:span text:style-name="T397">Zber biologicky rozložiteľných odpadov<text:s/></text:span><text:span text:style-name="T398">zo záhrad občanov<text:s/></text:span><text:span text:style-name="T399">sa zabezpečuje nasledovným spôsobom:</text:span></text:p>
            </text:list-item>
          </text:list>
        </text:list-item>
      </text:list>
      <text:list text:style-name="WWNum15" text:continue-numbering="true">
        <text:list-item>
          <text:p text:style-name="P400"><text:span text:style-name="T401">Každá domácnosť (rodinný dom) kompostu</text:span><text:span text:style-name="T402">je<text:s/></text:span><text:span text:style-name="T403">vlastný biologicky rozložiteľného odpad zo záhrad<text:s/></text:span><text:span text:style-name="T404">v priestoroch svojej záhrady v kompostovacom zásobníku (druh a formu si určí občan sám), kde tento odpad po spracovaní využije ako druhotné hnojivo na svoje pozemky. <text:s/>Splnenie tejto podmienky obec<text:s/></text:span><text:span text:style-name="T405">preukazuje čestným prehlásením.</text:span></text:p>
        </text:list-item>
      </text:list>
      <text:list text:style-name="WWNum24" text:continue-numbering="true">
        <text:list-item>
          <text:list>
            <text:list-item>
              <text:p text:style-name="P406"><text:span text:style-name="T407">Zber biologicky rozložiteľných odpadov<text:s/></text:span><text:span text:style-name="T408">z cintorína</text:span><text:span text:style-name="T409"><text:s/>obec zabezpečuje vlastným kompostovaním, na zriadenom kompostovisku v areály cintorína.</text:span></text:p>
            </text:list-item>
            <text:list-item>
              <text:p text:style-name="P410"><text:span text:style-name="T411">Do biologicky rozložiteľných odpadov zo záhrad</text:span><text:span text:style-name="T412"><text:s/></text:span><text:span text:style-name="T413">a cintorínov patria: kvety, tráva, lís</text:span><text:span text:style-name="T414">tie, drevný odpad zo strihania a orezávania krovín a stromov, vypletá burina, pozberové zvyšky z pestovania, zhnité ovocie a zelenina, piliny, drevná štiepka, hobliny, drevný popol.</text:span></text:p>
            </text:list-item>
            <text:list-item>
              <text:p text:style-name="P415">Do biologicky rozložiteľných odpadov zo záhrad a cintorínov nepatria najmä: zvyšky jedál, kamene, cigaretový ohorok, uhynuté zvieratá, časti zvierat.</text:p>
            </text:list-item>
            <text:list-item>
              <text:p text:style-name="P416">Zakazuje sa ukladať bioodpad zo záhrad do zberných nádob na komunálny odpad a na iné miesta než na to určené alebo ho spaľovať.</text:p>
            </text:list-item>
            <text:list-item>
              <text:p text:style-name="P417"><text:span text:style-name="T418">Obec si uplatňuje výnimku z povinnosti zaviesť a zab</text:span><text:span text:style-name="T419">ezpečovať vykonávanie triedeného zberu biologicky rozložiteľného<text:s/></text:span><text:span text:style-name="T420">kuchynského odpadu</text:span><text:span text:style-name="T421"><text:s/>v obci podľa § 81 ods. 21 písm. b) zákona o odpadoch, na základe ktorej obec preukáže, že najmenej 100% obyvateľov kompostuje vlastný odpad. Splnenie tejto podmienky obec p</text:span><text:span text:style-name="T422">reukazuje čestným prehlásením. <text:s/></text:span></text:p>
            </text:list-item>
            <text:list-item>
              <text:p text:style-name="P423">Do biologicky rozložiteľných kuchynských odpadov patria: šupy z čistenia zeleniny a ovocia, kávové a čajové zvyšky, vaječné škrupiny, starý chlieb, zvyšky jedla, škrupinky z orecha, trus malých zvierat, papierové vrecká znečistené zeleninou, ovocím, maslom, džemom, potraviny po záručnej dobe alebo inak znehodnotené, použité papierové vreckovky a servítky, nespracované zostatky surovín, neskonzumované zostatky pokrmov a potravín rastlinného ale i živočíšneho pôvodu.</text:p>
            </text:list-item>
            <text:list-item>
              <text:p text:style-name="P424">Do biologicky rozložiteľných kuchynských odpadov nepatria: zelené odpady, lístie, drevo, drevený odpad, burina, kvety a pod.</text:p>
            </text:list-item>
          </text:list>
        </text:list-item>
      </text:list>
      <text:p text:style-name="P425"/>
      <text:p text:style-name="P426"/>
      <text:p text:style-name="P427">Článok 17</text:p>
      <text:p text:style-name="P428">Nakladanie s biologickým rozložiteľným kuchynským odpadom a reštauračným odpadom od prevádzkovateľa kuchyne</text:p>
      <text:list text:style-name="WWNum27" text:continue-numbering="true">
        <text:list-item>
          <text:list>
            <text:list-item>
              <text:p text:style-name="P429">Biologicky<text:s/>rozložiteľný kuchynský a reštauračný odpad sa v zmysle Katalógu odpadov zaraďuje pod číslo:</text:p>
            </text:list-item>
          </text:list>
        </text:list-item>
      </text:list>
      <text:list text:style-name="WWNum26" text:continue-numbering="true">
        <text:list-item>
          <text:p text:style-name="P430">20 01 08 - biologicky rozložiteľný kuchynský odpad,</text:p>
        </text:list-item>
      </text:list>
      <text:list text:style-name="WWNum27" text:continue-numbering="true">
        <text:list-item>
          <text:list>
            <text:list-item>
              <text:p text:style-name="P431">Prevádzkovateľ kuchyne zodpovedá za nakladanie s biologicky rozložiteľným kuchynským odpadom a reštauračným odpadom, ktorého je pôvodcom (§ 83 ods. 1 zákona o odpadoch).</text:p>
            </text:list-item>
            <text:list-item>
              <text:p text:style-name="P432">Prevádzkovateľ kuchyne na území obce je povinný zaviesť a zabezpečovať vykonávanie triedeného zberu pre biologicky rozložiteľný kuchynský odpad a reštauračný odpad, ktorého je pôvodcom (§ 83 ods. 2<text:s/>zákona o odpadoch).</text:p>
            </text:list-item>
            <text:list-item>
              <text:p text:style-name="P433">Prevádzkovateľ kuchyne zabezpečuje zber, prepravu a ďalšie nakladanie s biologicky rozložiteľným kuchynským a reštauračným odpadom sám, alebo na základe zmluvného základu prostredníctvom organizácie, ktorá je oprávnená na nakladanie s týmto odpadom.</text:p>
            </text:list-item>
            <text:list-item>
              <text:p text:style-name="P434">Celkové náklady za zber, skladovanie, prepravu a spracovanie biologicky rozložiteľných kuchynských a reštauračných odpadov hradí prevádzkovateľ kuchyne (nie sú súčasťou miestneho poplatku).</text:p>
            </text:list-item>
            <text:list-item>
              <text:p text:style-name="P435">Prevádzkovateľ kuchyne si na svoje náklady obstaráva<text:s/>zberné nádoby určené pre biologicky rozložiteľný kuchynský a reštauračný odpad.</text:p>
            </text:list-item>
            <text:list-item>
              <text:p text:style-name="P436">Zberné nádoby musia byť umiestnené na vhodnom mieste u prevádzkovateľa kuchyne a musia byť udržiavané v náležitom stave, ľahko čistiteľné a dezinfikovateľné. Ukladanie zberných nádob na verejných priestranstvách je zakázané.</text:p>
            </text:list-item>
            <text:list-item>
              <text:p text:style-name="P437">Prevádzkovateľ kuchyne musí zabezpečiť skladovanie odpadu do doby odovzdania na jeho spracovanie tak, aby sa k obsahu kontajnera nedostala verejnosť a živočíchy a to najmä hlodavce.</text:p>
            </text:list-item>
            <text:list-item>
              <text:p text:style-name="P438">Frekvencia zberu musí byť v súlade s hygienickými predpismi zohľadňujúc aj teploty prostredia(leto/zima), pričom v letnom období frekvencia zberu musí byť vyššia. Minimálna frekvencia zberu je 1 krát za dva týždne.</text:p>
            </text:list-item>
            <text:list-item>
              <text:p text:style-name="P439">Zakazuje sa:</text:p>
            </text:list-item>
          </text:list>
        </text:list-item>
      </text:list>
      <text:list text:style-name="WWNum28">
        <text:list-item>
          <text:p text:style-name="P440">dávať tento odpad do nádob určených na zber komunálnych odpadov v obci,</text:p>
        </text:list-item>
        <text:list-item>
          <text:p text:style-name="P441">používať drviče biologicky rozložiteľného kuchynského a reštauračného odpadu napojené na verejnú kanalizáciu; tento zákaz sa neuplatní, ak vlastník verejnej kanalizácie, do ktorej sa tento odpad vypúšťa, s používaním drviča súhlasí a používanie drviča je upravené v zmluve o odvádzaní odpadových vôd,</text:p>
        </text:list-item>
        <text:list-item>
          <text:p text:style-name="P442">zbaviť použitých jedlých olejov a tukov vypúšťaním do kanalizácie,</text:p>
        </text:list-item>
        <text:list-item>
          <text:p text:style-name="P443">kŕmiť zvieratá kuchynským a reštauračným odpadom. Zákaz skrmovania sa vzťahuje aj na zvieratá v ZOO a zvieratá v útulkoch.</text:p>
        </text:list-item>
      </text:list>
      <text:soft-page-break/>
      <text:list text:style-name="WWNum27" text:continue-numbering="true">
        <text:list-item>
          <text:list>
            <text:list-item>
              <text:p text:style-name="P444">Prevádzkovateľ kuchyne je povinný na vyžiadanie <text:s/>obce <text:s/>poskytnúť <text:s/>pravdivé <text:s/>a <text:s/>úplné <text:s/>informácie <text:s/>súvisiace <text:s/>s <text:s/>nakladaním <text:s/>s komunálnymi odpadmi a biologickým rozložiteľným kuchynským odpadom a reštauračným odpadom od prevádzkovateľa kuchyne.</text:p>
            </text:list-item>
          </text:list>
        </text:list-item>
      </text:list>
      <text:p text:style-name="P445"/>
      <text:p text:style-name="P446"/>
      <text:p text:style-name="P447">Článok 18</text:p>
      <text:p text:style-name="P448">Nakladanie s jedlými olejmi a tukmi z domácností</text:p>
      <text:list text:style-name="WWNum29" text:continue-numbering="true">
        <text:list-item>
          <text:list>
            <text:list-item>
              <text:p text:style-name="P449">Jedlé oleje a tuky sa v zmysle Katalógu odpadov zaraďujú pod číslo:</text:p>
            </text:list-item>
          </text:list>
        </text:list-item>
      </text:list>
      <text:list text:style-name="WWNum26" text:continue-numbering="true">
        <text:list-item>
          <text:p text:style-name="P450">20 01 25 - jedlé oleje a tuky z domácností.</text:p>
        </text:list-item>
      </text:list>
      <text:list text:style-name="WWNum29" text:continue-numbering="true">
        <text:list-item>
          <text:list>
            <text:list-item>
              <text:p text:style-name="P451">Jedlé oleje a tuky z domácností je možné priebežne odovzdať v uzavretých pet fľašiach na<text:s/>zbernom dvore, resp. na mieste, ktoré určí obec. Obec má uzatvorenú zmluvu so <text:s/>zbernou spoločnosťou, ktorá zabezpečí odvoz a likvidáciu resp. zhodnotenie vyzbieraných jedlých olejov a tukov. Zakazuje sa zbaviť použitých jedlých olejov a tukov vypúšťaním do<text:s/>kanalizácie, zmiešavaním s komunálnym odpadom, ukladaním na verejných priestranstvách, resp. k zberným nádobám na iný druh odpadu.</text:p>
            </text:list-item>
            <text:list-item>
              <text:p text:style-name="P452">Do jedlých olejov a tukov patria oleje a tuky z prípravy jedál, zvyšky nespotrebovaných olejov, prepálené oleje, zvyšky masla či tuku.</text:p>
            </text:list-item>
            <text:list-item>
              <text:p text:style-name="P453">Medzi jedlé oleje a tuky nepatria motorové, hydraulické, či iné oleje a tuky, ktoré neboli pôvodne určené na konzumáciu, či na prípravu jedla.</text:p>
            </text:list-item>
          </text:list>
        </text:list-item>
      </text:list>
      <text:p text:style-name="P454"/>
      <text:p text:style-name="P455">Článok 19</text:p>
      <text:p text:style-name="P456">Nakladanie s nespotrebovanými liekmi a zdravotníckymi pomôckami</text:p>
      <text:list text:style-name="WWNum30" text:continue-numbering="true">
        <text:list-item>
          <text:list>
            <text:list-item>
              <text:p text:style-name="P457">Nespotrebované lieky a zdravotnícke pomôcky sú fyzické osoby povinné odovzdať do verejných lekární, ktoré sú povinné ich zhromažďovať a odovzdať Štátnemu ústavu pre kontrolu liečiv.</text:p>
            </text:list-item>
            <text:list-item>
              <text:p text:style-name="P458">Nespotrebované lieky je zakázané vyhadzovať alebo ukladať do nádob na zmesový komunálny odpad alebo vedľa nich.</text:p>
            </text:list-item>
          </text:list>
        </text:list-item>
      </text:list>
      <text:p text:style-name="P459"/>
      <text:p text:style-name="P460">Článok 20</text:p>
      <text:p text:style-name="P461">Nakladanie s odpadovými pneumatikami</text:p>
      <text:list text:style-name="WWNum31" text:continue-numbering="true">
        <text:list-item>
          <text:list>
            <text:list-item>
              <text:p text:style-name="P462">Odpadové pneumatiky nie sú súčasťou komunálnych odpadov a ani zberu odpadov, ktorý zabezpečuje obec.</text:p>
            </text:list-item>
            <text:list-item>
              <text:p text:style-name="P463">Konečný používateľ pneumatiky je povinný pneumatiku po tom, ako sa stala odpadovou pneumatikou,<text:s/>odovzdať distribútorovi pneumatík (pneuservis, autoservis) okrem odpadových pneumatík umiestnených na kolesách starého vozidla odovzdávaného osobe oprávnenej na zber starých vozidiel alebo spracovateľovi starých vozidiel.</text:p>
            </text:list-item>
            <text:list-item>
              <text:p text:style-name="P464">Na základe požiadaviek občanov, môže obec zabezpečiť v spolupráci so zbernou spoločnosťou zber pneumatík za úhradu.</text:p>
            </text:list-item>
          </text:list>
        </text:list-item>
      </text:list>
      <text:p text:style-name="P465"/>
      <text:p text:style-name="P466"/>
      <text:p text:style-name="P467"/>
      <text:p text:style-name="P468"/>
      <text:soft-page-break/>
      <text:p text:style-name="P469">Článok 21</text:p>
      <text:p text:style-name="P470">Miestny poplatok za zber prepravu a zneškodňovanie komunálnych odpadov a drobných</text:p>
      <text:p text:style-name="P471">stavebných odpadov</text:p>
      <text:list text:style-name="WWNum34" text:continue-numbering="true">
        <text:list-item>
          <text:list>
            <text:list-item>
              <text:p text:style-name="P472">Za zber, prepravu a zneškodňovanie komunálnych odpadov<text:s/>a drobných stavebných odpadov sa platí obci miestny poplatok.</text:p>
            </text:list-item>
            <text:list-item>
              <text:p text:style-name="P473"><text:span text:style-name="T474">Okruh platiteľov poplatkov, výšku a sadzbu poplatkov, vznik a zánik povinnosti platenia poplatkov a ďalšie náležitosti poplatkov upravuje všeobecne záväzné nariadenia o miestnych daniach a o mi</text:span><text:span text:style-name="T475">estnom poplatku za komunálne odpady a drobné stavebné odpady pre územie obce Vyšné Remety.</text:span></text:p>
            </text:list-item>
          </text:list>
        </text:list-item>
      </text:list>
      <text:p text:style-name="P476"/>
      <text:p text:style-name="P477">Článok 22</text:p>
      <text:p text:style-name="P478">Nezákonne umiestnený odpad</text:p>
      <text:list text:style-name="WWNum35" text:continue-numbering="true">
        <text:list-item>
          <text:list>
            <text:list-item>
              <text:p text:style-name="P479">Oznámiť nezákonné umiestnenie odpadu môže akákoľvek fyzická osoba alebo právnická osoba príslušnému orgánu štátnej správy odpadového hospodárstva alebo obci (§ 15 ods. 1zákona o odpadoch).</text:p>
            </text:list-item>
            <text:list-item>
              <text:p text:style-name="P480">Vlastník, správca alebo nájomca nehnuteľnosti je povinný bezodkladne po zistení, že na jeho nehnuteľnosti bol nezákonne umiestnený odpad, oznámiť túto skutočnosť orgánu podľa bodu 1).</text:p>
            </text:list-item>
            <text:list-item>
              <text:p text:style-name="P481">Ak príslušný orgán štátnej správy odpadového hospodárstva v konaní o určení zodpovednej osoby podľa zákona o odpadoch zistí osobu zodpovednú za nezákonné umiestnenie odpadu, určí ju za osobu povinnú zabezpečiť nakladanie s nezákonne umiestneným odpadom.</text:p>
            </text:list-item>
            <text:list-item>
              <text:p text:style-name="P482">Osoba určená<text:s/>ako zodpovedná za nakladanie s nezákonne umiestneným odpadom je povinná zabezpečiť zhodnotenie alebo zneškodnenie tohto odpadu v súlade so zákonom o odpadoch a týmto VZN na vlastné náklady; ak ide o komunálne odpady alebo drobné stavebné odpady, urobí tak<text:s/>výlučne prostredníctvom osoby, ktorá má na túto činnosť uzatvorenú zmluvu s obcou.</text:p>
            </text:list-item>
            <text:list-item>
              <text:p text:style-name="P483">Ak výsledkom postupu podľa bodu 3) nebola určená osoba povinná zabezpečiť nakladanie s nezákonne umiestneným odpadom, zabezpečí zhodnotenie alebo zneškodnenie odpadu v súlade so zákonom o odpadoch na vlastné náklady</text:p>
            </text:list-item>
          </text:list>
        </text:list-item>
      </text:list>
      <text:list text:style-name="WWNum36">
        <text:list-item text:start-value="1">
          <text:p text:style-name="P484">obec, ak ide o komunálne odpady alebo drobné stavebné odpady,</text:p>
        </text:list-item>
        <text:list-item>
          <text:p text:style-name="P485">príslušný orgán štátnej správy odpadového hospodárstva, ak ide o iné odpady ako odpady uvedené v písmene a).</text:p>
        </text:list-item>
      </text:list>
      <text:list text:style-name="WWNum35" text:continue-numbering="true">
        <text:list-item>
          <text:list>
            <text:list-item>
              <text:p text:style-name="P486">Kto zabezpečil zhodnotenie odpadu alebo zneškodnenie odpadu v súlade s bodom 5), má nárok na náhradu vynaložených nákladov voči osobe, ktorá je zodpovedná za nezákonné umiestnenie odpadu.</text:p>
            </text:list-item>
            <text:list-item>
              <text:p text:style-name="P487">Obec je oprávnená zabezpečiť v súlade so zákonom o odpadoch zhodnotenie alebo zneškodnenie nezákonne umiestneného odpadu, ktorý je komunálnym odpadom alebo drobným stavebným odpadom, bezodkladne po jeho zistení, pričom v tomto prípade sa postup podľa bodov 1) až 5) neuplatní.</text:p>
            </text:list-item>
          </text:list>
        </text:list-item>
      </text:list>
      <text:p text:style-name="P488"/>
      <text:p text:style-name="P489"/>
      <text:soft-page-break/>
      <text:p text:style-name="P490">IV.ČASŤ</text:p>
      <text:p text:style-name="P491">KONTROLNÁ ČINNOSŤ, PRIESTUPKY A SANKCIE</text:p>
      <text:p text:style-name="P492">Článok 23</text:p>
      <text:p text:style-name="P493">Kontrola dodržiavania<text:s/>ustanovení VZN</text:p>
      <text:list text:style-name="WWNum37">
        <text:list-item text:start-value="1">
          <text:p text:style-name="P494">Kontrolu dodržiavania povinností uložených týmto nariadením sú oprávnení vykonávať</text:p>
        </text:list-item>
      </text:list>
      <text:list text:style-name="WWNum38">
        <text:list-item text:start-value="1">
          <text:p text:style-name="P495">poverení zamestnanci obce,</text:p>
        </text:list-item>
        <text:list-item>
          <text:p text:style-name="P496">hlavný kontrolór,</text:p>
        </text:list-item>
        <text:list-item>
          <text:p text:style-name="P497">príslušná komisia obecného zastupiteľstva.</text:p>
        </text:list-item>
      </text:list>
      <text:p text:style-name="P498"/>
      <text:p text:style-name="P499">Článok 24</text:p>
      <text:p text:style-name="P500">Priestupky a sankcie</text:p>
      <text:list text:style-name="WWNum39">
        <text:list-item text:start-value="1">
          <text:p text:style-name="P501">Priestupku sa dopustí ten, kto poruší<text:s/>zákazy definované v Článku 8 tohto VZN.</text:p>
        </text:list-item>
        <text:list-item>
          <text:p text:style-name="P502">Priestupky voči fyzickým osobám na úseku odpadového hospodárstva prejednáva obec. Iné <text:s/>priestupky <text:s/>podľa <text:s/>zákona o odpadoch prejednáva orgán štátnej správy odpadového hospodárstva.</text:p>
        </text:list-item>
        <text:list-item>
          <text:p text:style-name="P503">Za priestupok môže obec uložiť pokutu do 1 500 eur.</text:p>
        </text:list-item>
        <text:list-item>
          <text:p text:style-name="P504">Na priestupky a na ich prejednávanie sa vzťahujú všeobecné právne predpisy a to § 115 zákona o odpadoch a zákon č. 372/1990 Zb. o priestupkoch v znení neskorších predpisov.</text:p>
        </text:list-item>
        <text:list-item>
          <text:p text:style-name="P505">Výnosy pokút uložených za priestupky podľa odseku 2 sú príjmom rozpočtu obce.</text:p>
        </text:list-item>
      </text:list>
      <text:p text:style-name="P506"/>
      <text:p text:style-name="P507">V.ČASŤ</text:p>
      <text:p text:style-name="P508">ZÁVEREČNÉ USTANOVENIA</text:p>
      <text:p text:style-name="P509">Článok 25</text:p>
      <text:p text:style-name="P510">Záverečné ustanovenia</text:p>
      <text:list text:style-name="WWNum40">
        <text:list-item text:start-value="1">
          <text:p text:style-name="P511">Toto VZN vychádza z platnej legislatívy v oblasti odpadového hospodárstva Slovenskej republiky.</text:p>
        </text:list-item>
        <text:list-item>
          <text:p text:style-name="P512">Ostatné ustanovenia, ktoré nie sú upravené týmto VZN sa riadia ustanoveniami zákona<text:s/>č.79/2015 Z. z. o odpadoch a o zmene a doplnení niektorých zákonov v znení neskorších predpisov.</text:p>
        </text:list-item>
        <text:list-item>
          <text:p text:style-name="P513">Týmto nariadením nie sú dotknuté práva a povinnosti podľa osobitných predpisov.</text:p>
        </text:list-item>
        <text:list-item>
          <text:p text:style-name="P514">VZN schválilo Obecné zastupiteľstvo na zasadnutí dňa ...........,uznesením č. .........</text:p>
        </text:list-item>
        <text:list-item>
          <text:p text:style-name="P515">VZN nadobúda účinnosť 15-tym dňom od zverejnenia na úradnej tabuli obce, t. j. dňa ...........</text:p>
        </text:list-item>
        <text:list-item>
          <text:p text:style-name="P516">Dňom nadobudnutia účinnosti tohto VZN sa ruší VZN č. 1/2021 o nakladaní s komunálnymi odpadmi a drobnými stavebnými odpadmi.</text:p>
        </text:list-item>
      </text:list>
      <text:p text:style-name="P517"><text:s text:c="27"/><text:s text:c="53"/></text:p>
      <text:p text:style-name="P518"/>
      <text:p text:style-name="P519"/>
      <text:p text:style-name="P520"><text:s text:c="98"/></text:p>
      <text:p text:style-name="P521"><text:s text:c="101"/><text:s text:c="5"/>Ing, Martin Dolinič</text:p>
      <text:p text:style-name="P522"><text:span text:style-name="T523"><text:s text:c="112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Zoznam" style:display-name="Zoznam" style:family="paragraph" style:parent-style-name="Textbody">
      <style:text-properties style:font-name-complex="Arial" fo:font-size="12pt" style:font-size-asian="12pt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komentára" style:display-name="Text komentára" style:family="paragraph" style:parent-style-name="Standard">
      <style:paragraph-properties fo:text-align="justify" fo:margin-bottom="0in"/>
      <style:text-properties style:font-name-asian="Calibri" style:font-name-complex="Times New Roman" fo:font-size="10pt" style:font-size-asian="10pt" style:font-size-complex="10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asian="Tahoma" fo:font-size="8pt" style:font-size-asian="8pt" style:font-size-complex="8pt" fo:hyphenate="false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Char" style:display-name="Text komentára Char" style:family="text" style:parent-style-name="Predvolenépísmoodseku">
      <style:text-properties style:font-name="Calibri" style:font-name-asian="Calibri" style:font-name-complex="Times New Roman" fo:font-size="10pt" style:font-size-asian="10pt" style:font-size-complex="10pt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 fo:font-style="normal" style:font-style-asian="normal" fo:font-size="11pt" style:font-size-asian="11pt"/>
    </style:style>
    <style:style style:name="ListLabel2" style:display-name="ListLabel 2" style:family="text">
      <style:text-properties fo:font-weight="normal" style:font-weight-asian="normal" fo:font-style="normal" style:font-style-asian="normal" fo:font-size="11pt" style:font-size-asian="11pt"/>
    </style:style>
    <style:style style:name="ListLabel3" style:display-name="ListLabel 3" style:family="text">
      <style:text-properties fo:font-weight="normal" style:font-weight-asian="normal" fo:font-style="normal" style:font-style-asian="normal" fo:font-size="11pt" style:font-size-asian="11pt"/>
    </style:style>
    <style:style style:name="ListLabel4" style:display-name="ListLabel 4" style:family="text">
      <style:text-properties fo:font-weight="normal" style:font-weight-asian="normal" fo:font-style="normal" style:font-style-asian="normal" fo:font-size="11pt" style:font-size-asian="11pt"/>
    </style:style>
    <style:style style:name="ListLabel5" style:display-name="ListLabel 5" style:family="text">
      <style:text-properties fo:font-weight="normal" style:font-weight-asian="normal" fo:font-style="normal" style:font-style-asian="normal" fo:font-size="11pt" style:font-size-asian="11pt"/>
    </style:style>
    <style:style style:name="ListLabel6" style:display-name="ListLabel 6" style:family="text">
      <style:text-properties fo:font-weight="normal" style:font-weight-asian="normal" fo:font-style="normal" style:font-style-asian="normal" fo:font-size="11pt" style:font-size-asian="11pt"/>
    </style:style>
    <style:style style:name="ListLabel7" style:display-name="ListLabel 7" style:family="text">
      <style:text-properties fo:font-weight="normal" style:font-weight-asian="normal" fo:font-style="normal" style:font-style-asian="normal" fo:font-size="11pt" style:font-size-asian="11pt"/>
    </style:style>
    <style:style style:name="ListLabel8" style:display-name="ListLabel 8" style:family="text">
      <style:text-properties fo:font-weight="normal" style:font-weight-asian="normal" fo:font-style="normal" style:font-style-asian="normal" fo:font-size="11pt" style:font-size-asian="11pt"/>
    </style:style>
    <style:style style:name="ListLabel9" style:display-name="ListLabel 9" style:family="text">
      <style:text-properties fo:font-weight="normal" style:font-weight-asian="normal" fo:font-style="normal" style:font-style-asian="normal" fo:font-size="11pt" style:font-size-asian="11pt"/>
    </style:style>
    <style:style style:name="ListLabel10" style:display-name="ListLabel 10" style:family="text">
      <style:text-properties style:font-name-asian="Calibri" style:font-name-complex="Tahoma"/>
    </style:style>
    <style:style style:name="ListLabel11" style:display-name="ListLabel 11" style:family="text">
      <style:text-properties style:font-name-asian="Calibri" style:font-name-complex="Tahoma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fo:font-weight="normal" style:font-weight-asian="normal" fo:font-style="normal" style:font-style-asian="normal" fo:font-size="11pt" style:font-size-asian="11pt"/>
    </style:style>
    <style:style style:name="ListLabel16" style:display-name="ListLabel 16" style:family="text">
      <style:text-properties style:font-name-asian="Calibri" style:font-name-complex="Tahoma"/>
    </style:style>
    <style:style style:name="ListLabel17" style:display-name="ListLabel 17" style:family="text">
      <style:text-properties fo:font-weight="normal" style:font-weight-asian="normal" fo:font-style="normal" style:font-style-asian="normal" fo:font-size="11pt" style:font-size-asian="11pt"/>
    </style:style>
    <style:style style:name="ListLabel18" style:display-name="ListLabel 18" style:family="text">
      <style:text-properties style:font-name-asian="Calibri" style:font-name-complex="Tahoma"/>
    </style:style>
    <style:style style:name="ListLabel19" style:display-name="ListLabel 19" style:family="text">
      <style:text-properties fo:font-weight="normal" style:font-weight-asian="normal" fo:font-style="normal" style:font-style-asian="normal" fo:font-size="11pt" style:font-size-asian="11pt"/>
    </style:style>
    <style:style style:name="ListLabel20" style:display-name="ListLabel 20" style:family="text">
      <style:text-properties style:font-name-asian="Calibri" style:font-name-complex="Tahoma"/>
    </style:style>
    <style:style style:name="ListLabel21" style:display-name="ListLabel 21" style:family="text">
      <style:text-properties fo:font-weight="normal" style:font-weight-asian="normal" fo:font-style="normal" style:font-style-asian="normal" fo:font-size="11pt" style:font-size-asian="11pt"/>
    </style:style>
    <style:style style:name="ListLabel22" style:display-name="ListLabel 22" style:family="text">
      <style:text-properties style:font-name-asian="Calibri" style:font-name-complex="Tahoma"/>
    </style:style>
    <style:style style:name="ListLabel23" style:display-name="ListLabel 23" style:family="text">
      <style:text-properties fo:font-weight="normal" style:font-weight-asian="normal" fo:font-style="normal" style:font-style-asian="normal" fo:font-size="11pt" style:font-size-asian="11pt"/>
    </style:style>
    <style:style style:name="ListLabel24" style:display-name="ListLabel 24" style:family="text">
      <style:text-properties style:font-name-asian="Calibri" style:font-name-complex="Tahoma"/>
    </style:style>
    <style:style style:name="ListLabel25" style:display-name="ListLabel 25" style:family="text">
      <style:text-properties style:font-name-asian="Calibri" style:font-name-complex="Tahoma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fo:font-weight="normal" style:font-weight-asian="normal" fo:font-style="normal" style:font-style-asian="normal" fo:font-size="11pt" style:font-size-asian="11pt"/>
    </style:style>
    <style:style style:name="ListLabel30" style:display-name="ListLabel 30" style:family="text">
      <style:text-properties style:font-name-asian="Calibri" style:font-name-complex="Tahoma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fo:font-weight="normal" style:font-weight-asian="normal" fo:font-style="normal" style:font-style-asian="normal" fo:font-size="11pt" style:font-size-asian="11pt"/>
    </style:style>
    <style:style style:name="ListLabel35" style:display-name="ListLabel 35" style:family="text">
      <style:text-properties style:font-name-asian="Calibri" style:font-name-complex="Tahoma"/>
    </style:style>
    <style:style style:name="ListLabel36" style:display-name="ListLabel 36" style:family="text">
      <style:text-properties style:font-name-asian="Calibri" style:font-name-complex="Tahoma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fo:font-weight="normal" style:font-weight-asian="normal" fo:font-style="normal" style:font-style-asian="normal" fo:font-size="11pt" style:font-size-asian="11pt"/>
    </style:style>
    <style:style style:name="ListLabel41" style:display-name="ListLabel 41" style:family="text">
      <style:text-properties style:font-name-asian="Calibri" style:font-name-complex="Tahoma"/>
    </style:style>
    <style:style style:name="ListLabel42" style:display-name="ListLabel 42" style:family="text">
      <style:text-properties style:font-name-asian="Calibri" style:font-name-complex="Tahoma"/>
    </style:style>
    <style:style style:name="ListLabel43" style:display-name="ListLabel 43" style:family="text">
      <style:text-properties fo:font-weight="normal" style:font-weight-asian="normal" fo:font-style="normal" style:font-style-asian="normal" fo:font-size="11pt" style:font-size-asian="11pt"/>
    </style:style>
    <style:style style:name="ListLabel44" style:display-name="ListLabel 44" style:family="text">
      <style:text-properties style:font-name-asian="Calibri" style:font-name-complex="Tahoma"/>
    </style:style>
    <style:style style:name="ListLabel45" style:display-name="ListLabel 45" style:family="text">
      <style:text-properties fo:font-weight="normal" style:font-weight-asian="normal" fo:font-style="normal" style:font-style-asian="normal" fo:font-size="11pt" style:font-size-asian="11pt"/>
    </style:style>
    <style:style style:name="ListLabel46" style:display-name="ListLabel 46" style:family="text">
      <style:text-properties style:font-name-asian="Calibri" style:font-name-complex="Tahoma"/>
    </style:style>
    <style:style style:name="ListLabel47" style:display-name="ListLabel 47" style:family="text">
      <style:text-properties fo:font-weight="normal" style:font-weight-asian="normal" fo:font-style="normal" style:font-style-asian="normal" fo:font-size="11pt" style:font-size-asian="11pt"/>
    </style:style>
    <style:style style:name="ListLabel48" style:display-name="ListLabel 48" style:family="text">
      <style:text-properties style:font-name-asian="Calibri" style:font-name-complex="Tahoma"/>
    </style:style>
    <style:style style:name="ListLabel49" style:display-name="ListLabel 49" style:family="text">
      <style:text-properties fo:font-weight="normal" style:font-weight-asian="normal" fo:font-style="normal" style:font-style-asian="normal" fo:font-size="11pt" style:font-size-asian="11pt"/>
    </style:style>
    <style:style style:name="ListLabel50" style:display-name="ListLabel 50" style:family="text">
      <style:text-properties style:font-name-asian="Calibri" style:font-name-complex="Tahoma"/>
    </style:style>
    <style:style style:name="ListLabel51" style:display-name="ListLabel 51" style:family="text">
      <style:text-properties style:font-name-asian="Calibri" style:font-name-complex="Tahoma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Courier New"/>
    </style:style>
    <style:style style:name="ListLabel54" style:display-name="ListLabel 54" style:family="text">
      <style:text-properties style:font-name-complex="Courier New"/>
    </style:style>
    <style:style style:name="ListLabel55" style:display-name="ListLabel 55" style:family="text">
      <style:text-properties fo:font-weight="normal" style:font-weight-asian="normal" fo:font-style="normal" style:font-style-asian="normal" fo:font-size="11pt" style:font-size-asian="11pt"/>
    </style:style>
    <style:style style:name="ListLabel56" style:display-name="ListLabel 56" style:family="text">
      <style:text-properties style:font-name-asian="Calibri" style:font-name-complex="Tahoma"/>
    </style:style>
    <style:style style:name="ListLabel57" style:display-name="ListLabel 57" style:family="text">
      <style:text-properties fo:font-weight="normal" style:font-weight-asian="normal" fo:font-style="normal" style:font-style-asian="normal" fo:font-size="11pt" style:font-size-asian="11pt"/>
    </style:style>
    <style:style style:name="ListLabel58" style:display-name="ListLabel 58" style:family="text">
      <style:text-properties style:font-name-asian="Calibri" style:font-name-complex="Tahoma"/>
    </style:style>
    <style:style style:name="ListLabel59" style:display-name="ListLabel 59" style:family="text">
      <style:text-properties style:font-name-complex="Courier New"/>
    </style:style>
    <style:style style:name="ListLabel60" style:display-name="ListLabel 60" style:family="text">
      <style:text-properties style:font-name-complex="Courier New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fo:font-weight="normal" style:font-weight-asian="normal" fo:font-style="normal" style:font-style-asian="normal" fo:font-size="11pt" style:font-size-asian="11pt"/>
    </style:style>
    <style:style style:name="ListLabel63" style:display-name="ListLabel 63" style:family="text">
      <style:text-properties fo:font-weight="normal" style:font-weight-asian="normal" fo:font-style="normal" style:font-style-asian="normal" fo:font-size="11pt" style:font-size-asian="11pt"/>
    </style:style>
    <style:style style:name="ListLabel64" style:display-name="ListLabel 64" style:family="text">
      <style:text-properties fo:font-weight="normal" style:font-weight-asian="normal" fo:font-style="normal" style:font-style-asian="normal" fo:font-size="11pt" style:font-size-asian="11pt"/>
    </style:style>
    <style:style style:name="ListLabel65" style:display-name="ListLabel 65" style:family="text">
      <style:text-properties fo:font-weight="normal" style:font-weight-asian="normal" fo:font-style="normal" style:font-style-asian="normal" fo:font-size="11pt" style:font-size-asian="11pt"/>
    </style:style>
    <style:style style:name="ListLabel66" style:display-name="ListLabel 66" style:family="text">
      <style:text-properties fo:font-weight="normal" style:font-weight-asian="normal" fo:font-style="normal" style:font-style-asian="normal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Štýl1" style:display-name="Štýl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" style:display-name="WWNum2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3" style:display-name="WWNum3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4" style:display-name="WWNum4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5" style:display-name="WWNum5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8LVL2" style:family="text">
      <style:text-properties fo:font-weight="normal" style:font-weight-asian="normal" fo:font-style="normal" style:font-style-asian="normal" fo:font-size="11pt" style:font-size-asian="11pt"/>
    </style:style>
    <text:list-style style:name="WWNum6" style:display-name="WWNum6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8LVL2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 fo:font-size="11pt" style:font-size-asian="11pt"/>
    </style:style>
    <text:list-style style:name="WWNum7" style:display-name="WWNum7">
      <text:list-level-style-number text:level="1" text:style-name="WW_CharLFO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2" style:family="text">
      <style:text-properties fo:font-weight="normal" style:font-weight-asian="normal" fo:font-style="normal" style:font-style-asian="normal" fo:font-size="11pt" style:font-size-asian="11pt"/>
    </style:style>
    <text:list-style style:name="WWNum8" style:display-name="WWNum8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0LVL2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LVL1" style:family="text">
      <style:text-properties fo:font-weight="normal" style:font-weight-asian="normal" fo:font-style="normal" style:font-style-asian="normal" fo:font-size="11pt" style:font-size-asian="11pt"/>
    </style:style>
    <text:list-style style:name="WWNum9" style:display-name="WWNum9">
      <text:list-level-style-number text:level="1" text:style-name="WW_CharLFO1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2LVL2" style:family="text">
      <style:text-properties fo:font-weight="normal" style:font-weight-asian="normal" fo:font-style="normal" style:font-style-asian="normal" fo:font-size="11pt" style:font-size-asian="11pt"/>
    </style:style>
    <text:list-style style:name="WWNum10" style:display-name="WWNum10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2LVL2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3LVL2" style:family="text">
      <style:text-properties fo:font-weight="normal" style:font-weight-asian="normal" fo:font-style="normal" style:font-style-asian="normal" fo:font-size="11pt" style:font-size-asian="11pt"/>
    </style:style>
    <text:list-style style:name="WWNum11" style:display-name="WWNum11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3LVL2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4LVL2" style:family="text">
      <style:text-properties fo:font-weight="normal" style:font-weight-asian="normal" fo:font-style="normal" style:font-style-asian="normal" fo:font-size="11pt" style:font-size-asian="11pt"/>
    </style:style>
    <text:list-style style:name="WWNum12" style:display-name="WWNum12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4LVL2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5LVL2" style:family="text">
      <style:text-properties fo:font-weight="normal" style:font-weight-asian="normal" fo:font-style="normal" style:font-style-asian="normal" fo:font-size="11pt" style:font-size-asian="11pt"/>
    </style:style>
    <text:list-style style:name="WWNum13" style:display-name="WWNum13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5LVL2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6LVL2" style:family="text">
      <style:text-properties fo:font-weight="normal" style:font-weight-asian="normal" fo:font-style="normal" style:font-style-asian="normal" fo:font-size="11pt" style:font-size-asian="11pt"/>
    </style:style>
    <style:style style:name="WW_CharLFO16LVL3" style:family="text">
      <style:text-properties style:font-name="Calibri" style:font-name-asian="Calibri" style:font-name-complex="Tahoma"/>
    </style:style>
    <text:list-style style:name="WWNum14" style:display-name="WWNum14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6LVL2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3" text:style-name="WW_CharLFO16LVL3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7LVL1" style:family="text">
      <style:text-properties style:font-name="Calibri" style:font-name-asian="Calibri" style:font-name-complex="Tahoma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5" style:display-name="WWNum15">
      <text:list-level-style-bullet text:level="1" text:style-name="WW_CharLFO1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2" style:family="text">
      <style:text-properties fo:font-weight="normal" style:font-weight-asian="normal" fo:font-style="normal" style:font-style-asian="normal" fo:font-size="11pt" style:font-size-asian="11pt"/>
    </style:style>
    <style:style style:name="WW_CharLFO18LVL3" style:family="text">
      <style:text-properties style:font-name="Calibri" style:font-name-asian="Calibri" style:font-name-complex="Tahoma"/>
    </style:style>
    <text:list-style style:name="WWNum16" style:display-name="WWNum16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8LVL2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3" text:style-name="WW_CharLFO18LVL3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9LVL2" style:family="text">
      <style:text-properties fo:font-weight="normal" style:font-weight-asian="normal" fo:font-style="normal" style:font-style-asian="normal" fo:font-size="11pt" style:font-size-asian="11pt"/>
    </style:style>
    <style:style style:name="WW_CharLFO19LVL3" style:family="text">
      <style:text-properties style:font-name="Calibri" style:font-name-asian="Calibri" style:font-name-complex="Tahoma"/>
    </style:style>
    <text:list-style style:name="WWNum17" style:display-name="WWNum17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9LVL2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3" text:style-name="WW_CharLFO19LVL3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1pt" style:font-size-asian="11pt"/>
    </style:style>
    <style:style style:name="WW_CharLFO20LVL3" style:family="text">
      <style:text-properties style:font-name="Calibri" style:font-name-asian="Calibri" style:font-name-complex="Tahoma"/>
    </style:style>
    <text:list-style style:name="WWNum18" style:display-name="WWNum18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0LVL2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3" text:style-name="WW_CharLFO20LVL3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LVL2" style:family="text">
      <style:text-properties fo:font-weight="normal" style:font-weight-asian="normal" fo:font-style="normal" style:font-style-asian="normal" fo:font-size="11pt" style:font-size-asian="11pt"/>
    </style:style>
    <style:style style:name="WW_CharLFO21LVL3" style:family="text">
      <style:text-properties style:font-name="Calibri" style:font-name-asian="Calibri" style:font-name-complex="Tahoma"/>
    </style:style>
    <text:list-style style:name="WWNum19" style:display-name="WWNum19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1LVL2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3" text:style-name="WW_CharLFO21LVL3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LVL2" style:family="text">
      <style:text-properties fo:font-weight="normal" style:font-weight-asian="normal" fo:font-style="normal" style:font-style-asian="normal" fo:font-size="11pt" style:font-size-asian="11pt"/>
    </style:style>
    <style:style style:name="WW_CharLFO22LVL3" style:family="text">
      <style:text-properties style:font-name="Calibri" style:font-name-asian="Calibri" style:font-name-complex="Tahoma"/>
    </style:style>
    <text:list-style style:name="WWNum20" style:display-name="WWNum20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2LVL2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3" text:style-name="WW_CharLFO22LVL3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3LVL1" style:family="text">
      <style:text-properties style:font-name="Calibri" style:font-name-asian="Calibri" style:font-name-complex="Tahoma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WWNum21" style:display-name="WWNum21">
      <text:list-level-style-bullet text:level="1" text:style-name="WW_CharLFO23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Calibri"/>
      </text:list-level-style-bullet>
      <text:list-level-style-bullet text:level="2" text:style-name="WW_CharLFO23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24LVL1" style:family="text">
      <style:text-properties fo:font-weight="normal" style:font-weight-asian="normal" fo:font-style="normal" style:font-style-asian="normal" fo:font-size="11pt" style:font-size-asian="11pt"/>
    </style:style>
    <text:list-style style:name="WWNum22" style:display-name="WWNum22">
      <text:list-level-style-number text:level="1" text:style-name="WW_CharLFO2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5LVL1" style:family="text">
      <style:text-properties style:font-name="Calibri" style:font-name-asian="Calibri" style:font-name-complex="Tahoma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3" style:display-name="WWNum23">
      <text:list-level-style-bullet text:level="1" text:style-name="WW_CharLFO2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2" style:family="text">
      <style:text-properties fo:font-weight="normal" style:font-weight-asian="normal" fo:font-style="normal" style:font-style-asian="normal" fo:font-size="11pt" style:font-size-asian="11pt"/>
    </style:style>
    <style:style style:name="WW_CharLFO26LVL3" style:family="text">
      <style:text-properties style:font-name="Calibri" style:font-name-asian="Calibri" style:font-name-complex="Tahoma"/>
    </style:style>
    <text:list-style style:name="WWNum24" style:display-name="WWNum24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6LVL2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3" text:style-name="WW_CharLFO26LVL3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5" style:display-name="WWNum25">
      <text:list-level-style-number text:level="1" style:num-suffix=")" style:num-format="a" style:num-letter-sync="true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style style:name="WW_CharLFO28LVL1" style:family="text">
      <style:text-properties style:font-name="Calibri" style:font-name-asian="Calibri" style:font-name-complex="Tahoma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6" style:display-name="WWNum26">
      <text:list-level-style-bullet text:level="1" text:style-name="WW_CharLFO28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Calibri"/>
      </text:list-level-style-bullet>
      <text:list-level-style-bullet text:level="2" text:style-name="WW_CharLFO28LVL2" text:bullet-char="o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708in" text:min-label-width="0.25in" text:list-level-position-and-space-mode="label-alignment">
          <style:list-level-label-alignment text:label-followed-by="listtab" fo:margin-left="1.5208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708in" text:min-label-width="0.25in" text:list-level-position-and-space-mode="label-alignment">
          <style:list-level-label-alignment text:label-followed-by="listtab" fo:margin-left="3.0208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708in" text:min-label-width="0.25in" text:list-level-position-and-space-mode="label-alignment">
          <style:list-level-label-alignment text:label-followed-by="listtab" fo:margin-left="4.5208in" fo:text-indent="-0.25in"/>
        </style:list-level-properties>
        <style:text-properties style:font-name="Wingdings"/>
      </text:list-level-style-bullet>
    </text:list-style>
    <style:style style:name="WW_CharLFO29LVL2" style:family="text">
      <style:text-properties fo:font-weight="normal" style:font-weight-asian="normal" fo:font-style="normal" style:font-style-asian="normal" fo:font-size="11pt" style:font-size-asian="11pt"/>
    </style:style>
    <style:style style:name="WW_CharLFO29LVL3" style:family="text">
      <style:text-properties style:font-name="Calibri" style:font-name-asian="Calibri" style:font-name-complex="Tahoma"/>
    </style:style>
    <text:list-style style:name="WWNum27" style:display-name="WWNum27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9LVL2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3" text:style-name="WW_CharLFO29LVL3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0LVL1" style:family="text">
      <style:text-properties style:font-name="Calibri" style:font-name-asian="Calibri" style:font-name-complex="Tahoma"/>
    </style:style>
    <text:list-style style:name="WWNum28" style:display-name="WWNum28">
      <text:list-level-style-bullet text:level="1" text:style-name="WW_CharLFO30LVL1" text:bullet-char="-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  <style:text-properties style:font-name="Calibri"/>
      </text:list-level-style-bullet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style style:name="WW_CharLFO31LVL2" style:family="text">
      <style:text-properties fo:font-weight="normal" style:font-weight-asian="normal" fo:font-style="normal" style:font-style-asian="normal" fo:font-size="11pt" style:font-size-asian="11pt"/>
    </style:style>
    <style:style style:name="WW_CharLFO31LVL3" style:family="text">
      <style:text-properties style:font-name="Calibri" style:font-name-asian="Calibri" style:font-name-complex="Tahoma"/>
    </style:style>
    <text:list-style style:name="WWNum29" style:display-name="WWNum29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1LVL2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3" text:style-name="WW_CharLFO31LVL3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2LVL2" style:family="text">
      <style:text-properties fo:font-weight="normal" style:font-weight-asian="normal" fo:font-style="normal" style:font-style-asian="normal" fo:font-size="11pt" style:font-size-asian="11pt"/>
    </style:style>
    <style:style style:name="WW_CharLFO32LVL3" style:family="text">
      <style:text-properties style:font-name="Calibri" style:font-name-asian="Calibri" style:font-name-complex="Tahoma"/>
    </style:style>
    <text:list-style style:name="WWNum30" style:display-name="WWNum30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2LVL2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3" text:style-name="WW_CharLFO32LVL3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3LVL2" style:family="text">
      <style:text-properties fo:font-weight="normal" style:font-weight-asian="normal" fo:font-style="normal" style:font-style-asian="normal" fo:font-size="11pt" style:font-size-asian="11pt"/>
    </style:style>
    <style:style style:name="WW_CharLFO33LVL3" style:family="text">
      <style:text-properties style:font-name="Calibri" style:font-name-asian="Calibri" style:font-name-complex="Tahoma"/>
    </style:style>
    <text:list-style style:name="WWNum31" style:display-name="WWNum31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3LVL2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3" text:style-name="WW_CharLFO33LVL3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4LVL2" style:family="text">
      <style:text-properties fo:font-weight="normal" style:font-weight-asian="normal" fo:font-style="normal" style:font-style-asian="normal" fo:font-size="11pt" style:font-size-asian="11pt"/>
    </style:style>
    <style:style style:name="WW_CharLFO34LVL3" style:family="text">
      <style:text-properties style:font-name="Calibri" style:font-name-asian="Calibri" style:font-name-complex="Tahoma"/>
    </style:style>
    <text:list-style style:name="WWNum32" style:display-name="WWNum32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4LVL2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3" text:style-name="WW_CharLFO34LVL3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5LVL1" style:family="text">
      <style:text-properties style:font-name="Calibri" style:font-name-asian="Calibri" style:font-name-complex="Tahoma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3" style:display-name="WWNum33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6LVL2" style:family="text">
      <style:text-properties fo:font-weight="normal" style:font-weight-asian="normal" fo:font-style="normal" style:font-style-asian="normal" fo:font-size="11pt" style:font-size-asian="11pt"/>
    </style:style>
    <style:style style:name="WW_CharLFO36LVL3" style:family="text">
      <style:text-properties style:font-name="Calibri" style:font-name-asian="Calibri" style:font-name-complex="Tahoma"/>
    </style:style>
    <text:list-style style:name="WWNum34" style:display-name="WWNum34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6LVL2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3" text:style-name="WW_CharLFO36LVL3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7LVL2" style:family="text">
      <style:text-properties fo:font-weight="normal" style:font-weight-asian="normal" fo:font-style="normal" style:font-style-asian="normal" fo:font-size="11pt" style:font-size-asian="11pt"/>
    </style:style>
    <style:style style:name="WW_CharLFO37LVL3" style:family="text">
      <style:text-properties style:font-name="Calibri" style:font-name-asian="Calibri" style:font-name-complex="Tahoma"/>
    </style:style>
    <text:list-style style:name="WWNum35" style:display-name="WWNum35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37LVL2" style:num-suffix=")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3" text:style-name="WW_CharLFO37LVL3" text:bullet-char="-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Calibri"/>
      </text:list-level-style-bullet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text:list-style style:name="WWNum36" style:display-name="WWNum36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38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9LVL1" style:family="text">
      <style:text-properties fo:font-weight="normal" style:font-weight-asian="normal" fo:font-style="normal" style:font-style-asian="normal" fo:font-size="11pt" style:font-size-asian="11pt"/>
    </style:style>
    <text:list-style style:name="WWNum37" style:display-name="WWNum37">
      <text:list-level-style-number text:level="1" text:style-name="WW_CharLFO39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604in" text:min-label-width="0.25in" text:list-level-position-and-space-mode="label-alignment">
          <style:list-level-label-alignment text:label-followed-by="listtab" fo:margin-left="0.810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54in" text:min-label-width="0.125in" text:list-level-position-and-space-mode="label-alignment">
          <style:list-level-label-alignment text:label-followed-by="listtab" fo:margin-left="1.3104in" fo:text-indent="-0.125in"/>
        </style:list-level-properties>
      </text:list-level-style-number>
      <text:list-level-style-number text:level="4" style:num-suffix="." style:num-format="1">
        <style:list-level-properties text:space-before="1.5604in" text:min-label-width="0.25in" text:list-level-position-and-space-mode="label-alignment">
          <style:list-level-label-alignment text:label-followed-by="listtab" fo:margin-left="1.810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604in" text:min-label-width="0.25in" text:list-level-position-and-space-mode="label-alignment">
          <style:list-level-label-alignment text:label-followed-by="listtab" fo:margin-left="2.310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54in" text:min-label-width="0.125in" text:list-level-position-and-space-mode="label-alignment">
          <style:list-level-label-alignment text:label-followed-by="listtab" fo:margin-left="2.8104in" fo:text-indent="-0.125in"/>
        </style:list-level-properties>
      </text:list-level-style-number>
      <text:list-level-style-number text:level="7" style:num-suffix="." style:num-format="1">
        <style:list-level-properties text:space-before="3.0604in" text:min-label-width="0.25in" text:list-level-position-and-space-mode="label-alignment">
          <style:list-level-label-alignment text:label-followed-by="listtab" fo:margin-left="3.310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604in" text:min-label-width="0.25in" text:list-level-position-and-space-mode="label-alignment">
          <style:list-level-label-alignment text:label-followed-by="listtab" fo:margin-left="3.810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54in" text:min-label-width="0.125in" text:list-level-position-and-space-mode="label-alignment">
          <style:list-level-label-alignment text:label-followed-by="listtab" fo:margin-left="4.3104in" fo:text-indent="-0.125in"/>
        </style:list-level-properties>
      </text:list-level-style-number>
    </text:list-style>
    <text:list-style style:name="WWNum38" style:display-name="WWNum3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fo:font-weight="normal" style:font-weight-asian="normal" fo:font-style="normal" style:font-style-asian="normal" fo:font-size="11pt" style:font-size-asian="11pt"/>
    </style:style>
    <text:list-style style:name="WWNum39" style:display-name="WWNum39">
      <text:list-level-style-number text:level="1" text:style-name="WW_CharLFO4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normal" style:font-weight-asian="normal" fo:font-style="normal" style:font-style-asian="normal" fo:font-size="11pt" style:font-size-asian="11pt"/>
    </style:style>
    <text:list-style style:name="WWNum40" style:display-name="WWNum40">
      <text:list-level-style-number text:level="1" text:style-name="WW_CharLFO4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fo:font-weight="normal" style:font-weight-asian="normal" fo:font-style="normal" style:font-style-asian="normal" fo:font-size="11pt" style:font-size-asian="11pt"/>
    </style:style>
    <style:style style:name="WW_CharLFO43LVL2" style:family="text">
      <style:text-properties fo:font-weight="normal" style:font-weight-asian="normal" fo:font-style="normal" style:font-style-asian="normal" fo:font-size="11pt" style:font-size-asian="11pt"/>
    </style:style>
    <text:list-style style:name="WWNum41" style:display-name="WWNum41">
      <text:list-level-style-number text:level="1" text:style-name="WW_CharLFO4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S</meta:initial-creator>
    <dc:creator>DUPEJOVÁ Jana</dc:creator>
    <meta:creation-date>2021-10-18T06:34:00Z</meta:creation-date>
    <dc:date>2024-12-03T13:32:00Z</dc:date>
    <meta:print-date>2022-02-17T10:18:00Z</meta:print-date>
    <meta:template xlink:href="Normal" xlink:type="simple"/>
    <meta:editing-cycles>20</meta:editing-cycles>
    <meta:editing-duration>PT9300S</meta:editing-duration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8" meta:paragraph-count="90" meta:word-count="6757" meta:character-count="45187" meta:row-count="321" meta:non-whitespace-character-count="38520"/>
  </office:meta>
</office:document-meta>
</file>